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-BoldMT" style:font-name-complex="Arial-BoldMT1" style:font-size-complex="10pt" style:font-weight-complex="bold"/>
    </style:style>
    <style:style style:name="T2" style:family="text">
      <style:text-properties style:font-name="Arial-BoldMT" fo:font-size="12pt" fo:font-weight="bold" style:font-size-asian="12pt" style:font-weight-asian="bold" style:font-name-complex="Arial-BoldMT1" style:font-size-complex="10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8pt" style:font-size-asian="18pt"/>
    </style:style>
    <style:style style:name="T9" style:family="text">
      <style:text-properties fo:font-size="18pt" fo:font-weight="bold" style:font-size-asian="18pt" style:font-weight-asian="bold"/>
    </style:style>
    <style:style style:name="T10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T11" style:family="text">
      <style:text-properties style:font-name="Calibri" fo:font-size="20pt" fo:language="en" fo:country="none" style:font-size-asian="20pt" style:font-name-complex="Calibri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UE <text:s/>Dec 5, </text:span><text:span text:style-name="T1">Meet. Arrive 6p, WU 6:30p, 7p start. Order Suits</text:span><text:span text:style-name="T2">,</text:span><text:span text:style-name="T4"> </text:span><text:span text:style-name="T3"><text:line-break/>Hitlist Focus: Front Loop(fly/Br)</text:span></text:p>
      <text:p text:style-name="Standard"><text:span text:style-name="T6">WU</text:span><text:span text:style-name="T7"> 4-2-1-1~ f8:15pm [900]</text:span><text:span text:style-name="T6"> </text:span></text:p>
      <text:p text:style-name="Standard"><text:span text:style-name="T6">Kick Set 1.</text:span><text:span text:style-name="T5"> ;5sR </text:span><text:span text:style-name="T7">~12min//29min ~f8:29pm [350//1250]</text:span><text:span text:style-name="T5"><text:line-break/></text:span><text:span text:style-name="T7">360 Qtr roll – 50 10s switch side-Free<text:line-break/> <text:tab/>50 10s switch <text:s/>side-Fly<text:line-break/> <text:tab/>50 5s Sw side-Free<text:line-break/> <text:tab/>50 5s Sw side-Fly<text:line-break/>50 Br – 3K 1P, 50 Br on Bk streamline<text:line-break/>3x 50 Chc. <text:line-break/></text:span><text:span text:style-name="T6">Tech Drill:</text:span><text:span text:style-name="T5"> Fly – Connect the top head drop/arms reach thru, Front loop, top; </text:span><text:span text:style-name="T7">Perp drill. 2s Hold/soft touch. Lead top wrist.</text:span><text:line-break/>6 X 50 Dr/Sw. </text:p>
      <text:p text:style-name="Standard"><text:span text:style-name="T7">[300//1600] 31-43 ~f8:43pm<text:line-break/><text:line-break/></text:span><text:span text:style-name="T9">Main 2:</text:span><text:span text:style-name="T8"> </text:span><text:span text:style-name="T7"><text:s/>18min. 8:45-9:03pm [800 // 2400]<text:line-break/>Pull Set – 5X200 Free// <text:s/>(Pull to Reg reversal.); 20-30sR<text:line-break/>200 Pull<text:line-break/>150 Pull+50Sw<text:line-break/>100 Pull + 100Sw<text:line-break/>50 Pull + 150Sw<text:line-break/>200Sw<text:line-break/>OPTIONAL Alternative: Stroke Version<text:line-break/>BR/BA: 150P, 125P+50S, 100P+50S, 75P+75S,25P+125S<text:line-break/>Fly:150Dr 3-3-3, 125Dr 3-3-3 <text:s/>25S, 100Dr 3-3-3 50S, 6X50 (25Dr 4-2-2 + 25S) 10sR<text:line-break/><text:line-break/></text:span><text:span text:style-name="T6">Mini:</text:span><text:span text:style-name="T5"> </text:span><text:span text:style-name="T7">5X BP 50’s: (3-3, 3-5, 3-7, 3-5, 3-3;) 5Sr; /--30sR--<text:line-break/>5 x 50 Free – 25 Long 25 Fast; 5Sr [500 // 2900 ] 9:01 - 9:14pm</text:span><text:span text:style-name="T6"><text:line-break/><text:line-break/>6min. Pull – </text:span><text:span text:style-name="T5">Free or Breast [200 // 3100] 9:15-9:21pm</text:span><text:span text:style-name="T7"><text:line-break/></text:span><text:span text:style-name="T6">Dives and Sprints</text:span><text:span text:style-name="T5"> </text:span><text:span text:style-name="T7">[75 // <text:s text:c="2"/>3075]<text:line-break/>50's’s for Time. Need 10min. - Ba (rest of Br). Any Fly/Free do-overs</text:span><text:span text:style-name="T5"><text:line-break/></text:span><text:span text:style-name="T6">Sit-down Relay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1" style:font-size-complex="20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12, </text:span><text:span text:style-name="MT2">Th <text:s/>11/30/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19</meta:editing-cycles>
    <meta:print-date>2016-12-02T02:29:00</meta:print-date>
    <meta:creation-date>2016-12-02T02:16:00</meta:creation-date>
    <dc:date>2017-11-30T14:16:53.91</dc:date>
    <meta:editing-duration>PT1H1M58S</meta:editing-duration>
    <meta:generator>OpenOffice/4.1.4$Win32 OpenOffice.org_project/414m5$Build-9788</meta:generator>
    <meta:document-statistic meta:table-count="0" meta:image-count="0" meta:object-count="0" meta:page-count="1" meta:paragraph-count="5" meta:word-count="206" meta:character-count="1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