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normal" style:font-size-asian="16pt" style:font-weight-asian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9" style:family="text">
      <style:text-properties style:font-name="Calibri" fo:font-size="20pt" fo:language="en" fo:country="none" style:font-size-asian="20pt" style:font-name-complex="Calibri1" style:font-size-complex="20pt"/>
    </style:style>
    <style:style style:name="T10" style:family="text">
      <style:text-properties style:font-name="Calibri" fo:font-size="12pt" fo:language="en" fo:country="none" style:font-size-asian="12pt" style:font-name-complex="Calibri1" style:font-size-complex="20pt"/>
    </style:style>
    <style:style style:name="T11" style:family="text">
      <style:text-properties style:font-name="Calibri" fo:font-size="14pt" fo:language="en" fo:country="none" style:font-size-asian="14pt" style:font-name-complex="Calibri1" style:font-size-complex="14pt"/>
    </style:style>
    <style:style style:name="T12" style:family="text">
      <style:text-properties style:font-name="Calibri" fo:font-size="14pt" fo:language="en" fo:country="none" fo:font-weight="normal" style:font-size-asian="14pt" style:font-weight-asian="normal" style:font-name-complex="Calibri1" style:font-size-complex="14pt" style:font-weight-complex="normal"/>
    </style:style>
    <style:style style:name="T13" style:family="text">
      <style:text-properties style:font-name="Arial-BoldMT" fo:font-size="14pt" fo:font-weight="normal" style:font-size-asian="14pt" style:font-weight-asian="normal" style:font-name-complex="Arial-BoldMT1" style:font-size-complex="14pt" style:font-weight-complex="normal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FOCUS: Fly / Br <text:s/>/ IM</text:span></text:p>
      <text:p text:style-name="Standard"><text:span text:style-name="T4">WU</text:span><text:span text:style-name="T7"> 3</text:span><text:span text:style-name="T14">S</text:span><text:span text:style-name="T7">-2</text:span><text:span text:style-name="T14">K</text:span><text:span text:style-name="T7">-1</text:span><text:span text:style-name="T14">P</text:span><text:span text:style-name="T7">-2</text:span><text:span text:style-name="T14">IM/Drill <text:s/></text:span><text:span text:style-name="T7">~ f8:15pm [800]</text:span><text:span text:style-name="T4"> <text:line-break/><text:line-break/>K: 8X50 IM order;</text:span><text:span text:style-name="T6"> 5-10sR [9min, ~f8:26p]</text:span></text:p>
      <text:p text:style-name="Standard"><text:span text:style-name="T4">TECH FLY [12min, f8:38]<text:line-break/></text:span><text:span text:style-name="T6">Connect the head/reach thru<text:line-break/>Kick-- downbeat with the pull through<text:line-break/>Kick – down with head-drop reach-thruunder</text:span></text:p>
      <text:p text:style-name="P1"><text:span text:style-name="T3">( </text:span><text:span text:style-name="T3">Front Loop)</text:span></text:p>
      <text:p text:style-name="Standard"><text:span text:style-name="T4">IM set G2 or G3</text:span><text:span text:style-name="T6"> [18min ~8:58]</text:span></text:p>
      <text:p text:style-name="Standard"><text:span text:style-name="T4">G3) 125's rolling IM</text:span><text:span text:style-name="T6"> (roll a 50 fwd each stroke) </text:span><text:span text:style-name="T4"><text:line-break/></text:span><text:span text:style-name="T6">2X { ;25sR<text:line-break/>50 Fly + Ba/Br/Fr <text:s/>--- Fly + 50 Ba + Br/Fr --- Fly / Ba <text:s/>+ 50 Br + Fr<text:line-break/>Fly / Ba / Br + 50 Free}</text:span><text:span text:style-name="T4"><text:line-break/></text:span></text:p>
      <text:p text:style-name="Standard"><text:span text:style-name="T4">G2) alt rolling 75 IM w/ 75 Free </text:span><text:span text:style-name="T6">=&gt; <text:s/>Fly/Ba/Br , <text:s/>75 Fr ; 25sR</text:span><text:span text:style-name="T4"><text:line-break/></text:span><text:span text:style-name="T6">Fly-Fly-Ba, 75 Free, Ba-Ba-Br, 75 Free, Br-Br-Fly, 75 Free</text:span></text:p>
      <text:p text:style-name="Standard"><text:span text:style-name="T5">M2)</text:span><text:span text:style-name="T6"> ~s9p – 9:17p<text:line-break/>5X200 Pull to Swim Reversal by 50; 25sR; Maintain best fast pace</text:span></text:p>
      <text:p text:style-name="P1"><text:span text:style-name="T5">8X BP 50's</text:span><text:span text:style-name="T3"> (3-3, 3-5, 5-5, 5-7, <text:s/>3-9, 5-5, 3-5, <text:s/>3-3); 3BrthR [] OR<text:line-break/>25 Dive Races til 9:22p</text:span></text:p>
      <text:p text:style-name="Standard"><text:span text:style-name="T4">8min Sharks and Minnows</text:span></text:p>
      <text:p text:style-name="Standard"><text:span text:style-name="T4"/></text:p>
      <text:p text:style-name="Standard"><text:span text:style-name="T4"/></text:p>
      <text:p text:style-name="Standard"><text:soft-page-break/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Tech Drill:</text:span><text:span text:style-name="T3"> Back –[8:15-8:30]<text:line-break/> <text:tab/></text:span><text:span text:style-name="T2">walk thru. Focus – straight arm thumb first, pink enter out the side. <text:line-break/>Wings out.<text:line-break/>elbow bend for power.</text:span><text:span text:style-name="T7"><text:line-break/>6 X 50 Dr/Sw. <text:line-break/>Paced 25’s</text:span></text:p>
      <text:p text:style-name="Standard"><text:span text:style-name="T4">Stroke set (chc) </text:span><text:span text:style-name="T3">~14min [8:32-8:44]<text:line-break/></text:span><text:span text:style-name="T7">12 X 50 -&gt; <text:s/>4X {1 thru for each Str in IM; e.g. 50 Fly, 25 Fly+Fr<text:line-break/> <text:tab/>1) 50 Str (best technique, moderately fast)<text:line-break/> <text:tab/>2) 25 Str Build + 25 Free Long<text:line-break/> <text:tab/>3) 25 Str Fast + 25 Free Fast<text:line-break/>} 20sR between sets [600 // 1650]<text:line-break/></text:span><text:span text:style-name="T4"><text:line-break/>12min swim </text:span><text:span text:style-name="T3">[+3Brk+12+1/700// 2400] <text:s/>~17min [8:45-9:02]</text:span><text:span text:style-name="T4"><text:line-break/><text:line-break/>BP 50’s </text:span><text:span text:style-name="T3">[9:03-9:08]</text:span><text:span text:style-name="T4"><text:line-break/></text:span><text:span text:style-name="T7">5X BP 50’s: (3-3, 3-5, 3-7, 3-5, 3-3) 5Sr; /--30sR—[250 // 2650]<text:line-break/><text:line-break/></text:span><text:span text:style-name="T4">Long Kick – 8min Kick Choice – count (400) </text:span><text:span text:style-name="T3">[9:08 – 9:16] //3050</text:span><text:span text:style-name="T4"><text:line-break/></text:span><text:span text:style-name="T3">(Dives w/ Jennifer, Colsen, Kaia, Michael, Kate)</text:span><text:span text:style-name="T7"><text:line-break/></text:span><text:bookmark text:name="_GoBack"/><text:span text:style-name="T3"><text:line-break/></text:span><text:span text:style-name="T4">6min. Pull – </text:span><text:span text:style-name="T3">Free or Breast [200 // 3250] 9:15-9:21pm<text:line-break/><text:line-break/>[9:21 - ]<text:line-break/></text:span><text:soft-page-break/><text:span text:style-name="T3">Relay Dives. Sprints.<text:line-break/>? Sit Div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4pt" fo:language="en" fo:country="none" style:font-size-asian="14pt" style:font-name-complex="Calibri1" style:font-size-complex="14pt"/>
    </style:style>
    <style:style style:name="MT4" style:family="text">
      <style:text-properties style:font-name="Calibri" fo:font-size="12pt" fo:language="en" fo:country="none" style:font-size-asian="12pt" style:font-name-complex="Calibri1" style:font-size-complex="20pt"/>
    </style:style>
    <style:style style:name="MT5" style:family="text">
      <style:text-properties style:font-name="Calibri" fo:font-size="14pt" fo:language="en" fo:country="none" fo:font-weight="normal" style:font-size-asian="14pt" style:font-weight-asian="normal" style:font-name-complex="Calibri1" style:font-size-complex="14pt" style:font-weight-complex="normal"/>
    </style:style>
    <style:style style:name="MT6" style:family="text">
      <style:text-properties style:font-name="Arial-BoldMT" fo:font-size="14pt" fo:font-weight="normal" style:font-size-asian="14pt" style:font-weight-asian="normal" style:font-name-complex="Arial-BoldMT1" style:font-size-complex="14pt" style:font-weight-complex="normal"/>
    </style:style>
    <style:style style:name="MT7" style:family="text">
      <style:text-properties fo:font-size="12pt" style:font-size-asian="12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16, THUR </text:span><text:span text:style-name="MT2"><text:s/>12/07/2017<text:line-break/></text:span><text:span text:style-name="MT3">FRI Dryland Only after school 3:30-4:45pm</text:span><text:span text:style-name="MT4"><text:line-break/></text:span><text:span text:style-name="MT5">FRI </text:span><text:span text:style-name="MT6"><text:s/>Dec 15 HOME – LaSalle- VOLUNTEERS</text:span><text:span text:style-name="MT7">; 2:45 ER, Leave 3p, WU 3:30; <text:line-break/>- txt your team capt's # of volunteers you will have available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3</meta:editing-cycles>
    <meta:print-date>2016-12-02T02:29:00</meta:print-date>
    <meta:creation-date>2016-12-13T02:36:00</meta:creation-date>
    <dc:date>2017-12-07T16:06:08.16</dc:date>
    <meta:editing-duration>PT3H31M1S</meta:editing-duration>
    <meta:generator>OpenOffice/4.1.4$Win32 OpenOffice.org_project/414m5$Build-9788</meta:generator>
    <meta:document-statistic meta:table-count="0" meta:image-count="0" meta:object-count="0" meta:page-count="3" meta:paragraph-count="13" meta:word-count="329" meta: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