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T3" style:family="text">
      <style:text-properties style:font-name="Calibri" fo:font-size="14pt" fo:language="en" fo:country="none" style:font-size-asian="14pt" style:font-name-complex="Calibri1" style:font-size-complex="14pt"/>
    </style:style>
    <style:style style:name="T4" style:family="text">
      <style:text-properties style:font-name="Calibri" fo:font-size="14pt" fo:language="en" fo:country="none" fo:font-weight="normal" style:font-size-asian="14pt" style:font-weight-asian="normal" style:font-name-complex="Calibri1" style:font-size-complex="14pt" style:font-weight-complex="normal"/>
    </style:style>
    <style:style style:name="T5" style:family="text">
      <style:text-properties style:font-name="Calibri" fo:font-size="12pt" fo:language="en" fo:country="none" style:font-size-asian="12pt" style:font-name-complex="Calibri1" style:font-size-complex="20pt"/>
    </style:style>
    <style:style style:name="T6" style:family="text">
      <style:text-properties style:font-name="Arial-BoldMT" fo:font-size="14pt" fo:font-weight="normal" style:font-size-asian="14pt" style:font-weight-asian="normal" style:font-name-complex="Arial-BoldMT1" style:font-size-complex="14pt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/>
    </style:style>
    <style:style style:name="T11" style:family="text">
      <style:text-properties fo:font-size="16pt" fo:font-weight="bold" style:font-size-asian="16pt" style:font-weight-asian="bold" style:font-weight-complex="normal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6pt" fo:font-weight="normal" style:font-size-asian="16pt" style:font-weight-asian="normal" style:font-weight-complex="normal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8pt" fo:font-weight="bold" style:font-size-asian="18pt" style:font-weight-asian="bold" style:font-size-complex="18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800000" fo:font-size="16pt" fo:font-weight="normal" style:font-size-asian="16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CUS: <text:line-break/><text:span text:style-name="T15">Free recovery in Dryland (use hand position while standing)</text:span></text:p>
      <text:p text:style-name="Standard"><text:span text:style-name="T12">WU</text:span><text:span text:style-name="T9"> 3S-2K-2P-2IM/Drill <text:s/>~ f8:16pm [900]</text:span><text:span text:style-name="T12"> </text:span><text:span text:style-name="T10"><text:line-break/></text:span></text:p>
      <text:p text:style-name="Standard"><text:span text:style-name="T10">Kick </text:span><text:span text:style-name="T13"><text:s/>12x 50; 5sR <text:s/>[13min <text:s/>600//1500] ~8:17-30</text:span><text:span text:style-name="T10"><text:line-break/></text:span><text:span text:style-name="T13">4x 50 Flutter<text:line-break/>4x 50 Dolphin<text:line-break/>4x 50 Breast</text:span><text:span text:style-name="T10"><text:line-break/><text:line-break/></text:span></text:p>
      <text:p text:style-name="Standard"><text:span text:style-name="T16">Main 1) </text:span><text:span text:style-name="T18">Sprints 40x25 <text:s/>[1000//2500 <text:s text:c="3"/>13min // 8:32-8:45]</text:span><text:span text:style-name="T10"><text:line-break/>5</text:span><text:span text:style-name="T13">X { 8X25; 10sR <text:s text:c="2"/>: <text:s text:c="2"/>(odd sets Free/ evens sets Str)<text:line-break/> <text:tab/>1-3) 85%<text:line-break/> <text:tab/>4-5) 90 %<text:line-break/> <text:tab/>6-7) 95%<text:line-break/> <text:tab/>8) EZ ; 20sR<text:line-break/></text:span></text:p>
      <text:p text:style-name="Standard"><text:span text:style-name="T14">flipturns: 10min 8:46-8:56 <text:s text:c="3"/>[100//2600]<text:line-break/>3min – Free arm recovery Tech 8:57-9p<text:line-break/></text:span><text:span text:style-name="T17">Main 2)</text:span><text:span text:style-name="T18"> Pull/ Free [1000 //3600 <text:s/>18min/ ~9p-9:18p]</text:span><text:span text:style-name="T11"><text:line-break/></text:span><text:span text:style-name="T13">5X 200 drop pulls (by 50) All Pull to All Swim.; 25sR</text:span></text:p>
      <text:p text:style-name="Standard"><text:span text:style-name="T19">--- finished here ---</text:span><text:span text:style-name="T8"><text:line-break/></text:span></text:p>
      <text:p text:style-name="P2"><text:line-break/>[9:20]<text:line-break/>Dives Tech – pull through // for distance no ki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1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1" style:font-size-complex="20pt"/>
    </style:style>
    <style:style style:name="MT3" style:family="text">
      <style:text-properties style:font-name="Calibri" fo:font-size="12pt" fo:language="en" fo:country="none" style:font-size-asian="12pt" style:font-name-complex="Calibri1" style:font-size-complex="20pt"/>
    </style:style>
    <style:style style:name="MT4" style:family="text">
      <style:text-properties style:font-name="Calibri" fo:font-size="14pt" fo:language="en" fo:country="none" fo:font-weight="normal" style:font-size-asian="14pt" style:font-weight-asian="normal" style:font-name-complex="Calibri1" style:font-size-complex="14pt" style:font-weight-complex="normal"/>
    </style:style>
    <style:style style:name="MT5" style:family="text">
      <style:text-properties style:font-name="Arial-BoldMT" fo:font-size="14pt" fo:font-weight="normal" style:font-size-asian="14pt" style:font-weight-asian="normal" style:font-name-complex="Arial-BoldMT1" style:font-size-complex="14pt" style:font-weight-complex="normal"/>
    </style:style>
    <style:style style:name="MT6" style:family="text">
      <style:text-properties fo:font-size="12pt" style:font-size-asian="12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28, Wed <text:s/></text:span><text:span text:style-name="MT2">12/27/2017<text:line-break/></text:span><text:span text:style-name="MT3"><text:line-break/></text:span><text:span text:style-name="MT4">FRI </text:span><text:span text:style-name="MT5"><text:s/>Jan 5 HOME – Wilsonville, VOLUNTEERS</text:span><text:span text:style-name="MT6">; 2:45 ER, Leave 3p, WU 3:30; <text:line-break/>- txt your team capt's # of volunteers you will have available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43</meta:editing-cycles>
    <meta:print-date>2017-12-27T19:06:00.14</meta:print-date>
    <meta:creation-date>2016-12-13T02:36:00</meta:creation-date>
    <dc:date>2017-12-27T22:27:52.94</dc:date>
    <meta:editing-duration>P5DT10H1M13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8" meta:word-count="136" meta: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