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4pt" fo:language="en" fo:country="none" style:font-size-asian="14pt" style:font-name-complex="Calibri1" style:font-size-complex="14pt"/>
    </style:style>
    <style:style style:name="T4" style:family="text">
      <style:text-properties style:font-name="Calibri" fo:font-size="14pt" fo:language="en" fo:country="none" fo:font-weight="normal" style:font-size-asian="14pt" style:font-weight-asian="normal" style:font-name-complex="Calibri1" style:font-size-complex="14pt" style:font-weight-complex="normal"/>
    </style:style>
    <style:style style:name="T5" style:family="text">
      <style:text-properties style:font-name="Calibri" fo:font-size="12pt" fo:language="en" fo:country="none" style:font-size-asian="12pt" style:font-name-complex="Calibri1" style:font-size-complex="20pt"/>
    </style:style>
    <style:style style:name="T6" style:family="text">
      <style:text-properties style:font-name="Arial-BoldMT" fo:font-size="14pt" fo:font-weight="normal" style:font-size-asian="14pt" style:font-weight-asian="normal" style:font-name-complex="Arial-BoldMT1" style:font-size-complex="14pt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style:font-size-asian="16pt" style:font-weight-asian="bold" style:font-weight-complex="normal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weight-complex="bold"/>
    </style:style>
    <style:style style:name="T14" style:family="text">
      <style:text-properties fo:font-size="16pt" fo:font-weight="bold" style:font-size-asian="16pt" style:font-weight-asian="bold" style:font-size-complex="18pt" style:font-weight-complex="bold"/>
    </style:style>
    <style:style style:name="T15" style:family="text">
      <style:text-properties fo:font-size="16pt" fo:font-weight="normal" style:font-size-asian="16pt" style:font-weight-asian="normal" style:font-weight-complex="normal"/>
    </style:style>
    <style:style style:name="T16" style:family="text">
      <style:text-properties fo:font-size="16pt" fo:font-weight="normal" style:font-size-asian="16pt" style:font-weight-asian="normal" style:font-size-complex="18pt" style:font-weight-complex="normal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normal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font-size="22pt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WU</text:span><text:span text:style-name="T9"> 3S-2K-2P-2IM/Drill <text:s/>~ f8:17m [900]</text:span><text:span text:style-name="T12"> </text:span><text:span text:style-name="T10"><text:line-break/></text:span></text:p>
      <text:p text:style-name="Standard"><text:span text:style-name="T10">Kick </text:span><text:span text:style-name="T15"><text:s/>8x 50 (odds Fly, evens chc) ; 10sR <text:s/>[10min <text:s/>400//1300] ~8:17-28</text:span></text:p>
      <text:p text:style-name="Standard"><text:span text:style-name="T15"/></text:p>
      <text:p text:style-name="Standard"><text:span text:style-name="T18">Mini</text:span><text:span text:style-name="T17"> <text:s/>4x50 BP ;5sR </text:span><text:span text:style-name="T24"><text:s/>(3-5, 3-7, 5-5, 5,9) <text:s/></text:span><text:span text:style-name="T15">[200 <text:s/>3min//1500] ~f8:32<text:line-break/></text:span></text:p>
      <text:p text:style-name="Standard"><text:span text:style-name="T13">Tech</text:span><text:span text:style-name="T15"> – Br – 12min <text:s/>8:34-8:46 <text:s/>[ <text:s/>//1650]<text:line-break/></text:span></text:p>
      <text:p text:style-name="Standard"><text:span text:style-name="T20">Main 1) <text:s text:c="4"/></text:span><text:span text:style-name="T23"><text:s text:c="2"/>[26.5min/1600// 3250] <text:s/>8:48-9:14p</text:span><text:span text:style-name="T20"><text:line-break/></text:span><text:span text:style-name="T17">Fly – Ba – Br – Free <text:line-break/>1) strong swim – kick – pull – strong swim<text:line-break/>o) 25 – 50 – 75 – 100 <text:s text:c="2"/>;30sR <text:tab/><text:tab/>[250] 4<text:line-break/>o) 50 – 75 – 100 – 125 <text:s/>; 35sR <text:s text:c="2"/><text:tab/>[350] <text:s/>5:30m</text:span></text:p>
      <text:p text:style-name="Standard"><text:span text:style-name="T17">2) Dr/Sw – kick – strong swim – strong swim<text:line-break/>o) 75 – 100 – 125 – 150 <text:s/>; 40sR<text:tab/>[450] 7:30m<text:line-break/>o) 100 – 125 – 150 – 175 <text:s/><text:tab/>[550] 9:30m</text:span><text:span text:style-name="T22"><text:line-break/></text:span></text:p>
      <text:p text:style-name="Standard"><text:span text:style-name="T21">Mini</text:span><text:span text:style-name="T23"> <text:s/>6x50 BP ;10sR <text:s/><text:line-break/></text:span><text:span text:style-name="T24">(3-5, 3-7, 5-5, 5-9, 5-7, 5-5)</text:span><text:span text:style-name="T23"> </text:span><text:span text:style-name="T16"><text:s/>[300 <text:s/>5min //3550]</text:span></text:p>
      <text:p text:style-name="Standard"><text:span text:style-name="T8"><text:line-break/>[9:20]<text:line-break/>Dives Tech – pull through // for distance no ki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29, Thr <text:s/></text:span><text:span text:style-name="MT2">12/28/2017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47</meta:editing-cycles>
    <meta:print-date>2017-12-07T18:56:46.28</meta:print-date>
    <meta:creation-date>2016-12-13T02:36:00</meta:creation-date>
    <dc:date>2017-12-28T18:51:36.70</dc:date>
    <meta:editing-duration>P5DT10H3M55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9" meta:word-count="141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