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1" style:font-size-complex="20pt"/>
    </style:style>
    <style:style style:name="T3" style:family="text">
      <style:text-properties style:font-name="Calibri" fo:font-size="16pt" fo:language="en" fo:country="none" style:font-size-asian="16pt" style:font-name-complex="Calibri1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normal" style:font-size-asian="16pt" style:font-weight-asian="normal" style:font-weight-complex="normal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color="#800000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800000" fo:font-size="18pt" fo:font-weight="bold" style:font-size-asian="18pt" style:font-weight-asian="bold" style:font-size-complex="18pt" style:font-weight-complex="normal"/>
    </style:style>
    <style:style style:name="T17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18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19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20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21" style:family="text">
      <style:text-properties style:use-window-font-color="tru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2" style:family="text">
      <style:text-properties style:use-window-font-color="tru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WU</text:span><text:span text:style-name="T4"> 4S-1K-2P-1IM/Drill <text:s/>~ f8:16m [800]</text:span><text:span text:style-name="T6"> </text:span><text:span text:style-name="T5"><text:line-break/></text:span></text:p>
      <text:p text:style-name="Standard"><text:span text:style-name="T5">Kick </text:span><text:span text:style-name="T7"><text:s/>8x 50 (odds Br, evens chc) ; 10sR <text:s/>[10min <text:s/>400//1200] ~4:37-58</text:span></text:p>
      <text:p text:style-name="Standard"><text:span text:style-name="T10">Mini</text:span><text:span text:style-name="T9"> <text:s/>4x50 BP ;5sR </text:span><text:span text:style-name="T14"><text:s/>(3-3, 5-5, 5-7, 9-5) <text:s/></text:span><text:span text:style-name="T7">[200 <text:s/>3min//1400] ~f5:02<text:line-break/></text:span></text:p>
      <text:p text:style-name="Standard"><text:span text:style-name="T12">Tech</text:span><text:span text:style-name="T13"> – Ba – 10min <text:s/>5:03-13 <text:s/>[ <text:s/>100 //1500]</text:span><text:span text:style-name="T7"><text:line-break/></text:span></text:p>
      <text:p text:style-name="Standard"><text:span text:style-name="T11">Main 1) <text:s text:c="4"/></text:span><text:span text:style-name="T13"><text:s text:c="2"/></text:span><text:span text:style-name="T8">[~32min/1600// 3100] <text:s/>5:15-5:47p</text:span><text:span text:style-name="T11"><text:line-break/></text:span><text:span text:style-name="T17">1x 500 Free; 30sR<text:line-break/>1x 400 Kick</text:span><text:span text:style-name="T20">; no brd; chc; keep it steady at strongest pace; 30sR</text:span><text:span text:style-name="T17"><text:line-break/>1x 300 Pull Free (or 200 pull stroke) – Strong; 30sR<text:line-break/>1x 200 IM (straight no stop); 30sR<text:line-break/>1x 100 Free Fast; 25sR<text:line-break/>1x 50 Str Fast; 15sR<text:line-break/>1x 25 Free Fast; 10sR<text:line-break/>25 EZ</text:span><text:span text:style-name="T15"><text:line-break/></text:span><text:span text:style-name="T18">– relaxed kick until stop if time<text:line-break/><text:line-break/></text:span><text:span text:style-name="T19">Main 2) </text:span><text:span text:style-name="T15"><text:line-break/></text:span><text:span text:style-name="T17">12x 25 - floating starts; 3x each stroke </text:span><text:span text:style-name="T20">~8min ~5:48-56 [300//3400]</text:span><text:span text:style-name="T16"><text:line-break/><text:line-break/></text:span><text:span text:style-name="T21">Mini</text:span><text:span text:style-name="T22"> <text:s/>6x50 BP ;10sR <text:s/>[[ if time <text:s/>]]<text:line-break/>(3-5, 3-7, 5-5, 5-9, 5-7, 5-5) <text:s/>[300 <text:s/>5min //3550]</text:span></text:p>
      <text:p text:style-name="P1">[9:25] <text:s text:c="2"/>Sprints - 25 Fly Race redo;)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1" style:font-size-complex="20pt"/>
    </style:style>
    <style:style style:name="MT3" style:family="text">
      <style:text-properties style:font-name="Calibri" fo:font-size="16pt" fo:language="en" fo:country="none" style:font-size-asian="16pt" style:font-name-complex="Calibri1" style:font-size-complex="16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30, Fri <text:s/></text:span><text:span text:style-name="MT2">12/29/2017<text:line-break/></text:span><text:span text:style-name="MT3">Meet Friday, January 5 – 4pm, HOME, Volunteers Required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53</meta:editing-cycles>
    <meta:print-date>2017-12-28T19:10:59.43</meta:print-date>
    <meta:creation-date>2016-12-13T02:36:00</meta:creation-date>
    <dc:date>2017-12-29T15:38:56.35</dc:date>
    <meta:editing-duration>P5DT13H22M49S</meta:editing-duration>
    <meta:generator>OpenOffice/4.1.4$Win32 OpenOffice.org_project/414m5$Build-9788</meta:generator>
    <meta:printed-by>David Hay</meta:printed-by>
    <meta:document-statistic meta:table-count="0" meta:image-count="0" meta:object-count="0" meta:page-count="1" meta:paragraph-count="7" meta:word-count="151" meta:character-count="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