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6pt" style:font-size-asian="16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normal" style:font-size-asian="16pt" style:font-weight-asian="normal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800000"/>
    </style:style>
    <style:style style:name="T11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800000" fo:font-size="18pt" fo:font-weight="bold" style:font-size-asian="18pt" style:font-weight-asian="bold" style:font-size-complex="18pt" style:font-weight-complex="normal"/>
    </style:style>
    <style:style style:name="T13" style:family="text">
      <style:text-properties fo:color="#800000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800000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800000" fo:font-weight="normal" style:font-weight-asian="normal" style:font-weight-complex="normal"/>
    </style:style>
    <style:style style:name="T16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7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8" style:family="text">
      <style:text-properties style:use-window-font-color="true" fo:font-size="18pt" fo:font-weight="bold" style:font-size-asian="18pt" style:font-weight-asian="bold" style:font-size-complex="18pt" style:font-weight-complex="normal"/>
    </style:style>
    <style:style style:name="T19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0" style:family="tex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T21" style:family="text">
      <style:text-properties style:use-window-font-color="true" fo:font-weight="bold" style:font-weight-asian="bold" style:font-size-complex="16pt" style:font-weight-complex="bold"/>
    </style:style>
    <style:style style:name="T22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ff33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WU</text:span><text:span text:style-name="T4"> 3S-2K-1P- ~ f8:14m [600]</text:span><text:span text:style-name="T6"> </text:span><text:span text:style-name="T5"><text:line-break/></text:span></text:p>
      <text:p text:style-name="Standard"><text:span text:style-name="T5">Kick </text:span><text:span text:style-name="T7"><text:s/>12x 50 ; 10sR ; [~13min <text:s/>, <text:s/>600//1200] ~f8:27<text:line-break/>1-6) 25 Hard Flutter / 25 Med hard Chc ; 10sR <text:s/>[10min <text:s/>400//1200] 7-7-7-12) 25 Hard Chc / 25 Med Flutter <text:line-break/></text:span></text:p>
      <text:p text:style-name="Standard"><text:span text:style-name="T8">Tech</text:span><text:span text:style-name="T9"> – Fly ~</text:span><text:span text:style-name="T16">12</text:span><text:span text:style-name="T9">min <text:s/>8:28-40 <text:s/>[ <text:s/>350 //1450] - <text:line-break/>- Connect the front drop with hands.. HARD Power kick.<text:line-break/>6X 50 { 25 3-str switch Fly/Br + 25 Fly; 10-15sR <text:s/>}</text:span><text:span text:style-name="T7"><text:line-break/></text:span></text:p>
      <text:p text:style-name="Standard"><text:span text:style-name="T17">Main 1 - A) (Stroke People/ Sprinters) </text:span><text:span text:style-name="T22">[1800 // 3250] ~40min</text:span><text:span text:style-name="T17"><text:line-break/>2X <text:s/>{ <text:s text:c="6"/><text:tab/> </text:span><text:span text:style-name="T19"><text:s text:c="3"/><text:tab/><text:tab/><text:tab/><text:tab/><text:tab/><text:tab/> <text:s/><text:tab/> ~8:42-9:22</text:span><text:span text:style-name="T17"><text:line-break/> <text:tab/></text:span><text:span text:style-name="T16">150 pull - <text:s/>Str (or 200 pull Free); 20sR <text:s text:c="4"/>~3.5min<text:line-break/> <text:tab/>4 x 50 Fast – Str; 15sR <text:s text:c="3"/>~4.5min<text:line-break/> <text:tab/>200 Pull Free – Hard ; 25sR <text:s text:c="2"/>~3.5min<text:line-break/> <text:tab/>4 x 50 (25 Fast Str + 25 Fast Free); 15sR <text:s text:c="2"/>~4min<text:line-break/> <text:tab/>100 Pull Str (or 150 pull Free) <text:s text:c="4"/>~2min<text:line-break/> <text:tab/>4 x 25 Fast – Str; 10sR <text:s text:c="2"/>~2.5min<text:line-break/></text:span><text:span text:style-name="T17">} <text:s/></text:span><text:span text:style-name="T19">extra 1-2min between sets (bathroom/water) [//4250]</text:span><text:span text:style-name="T17"><text:line-break/></text:span></text:p>
      <text:p text:style-name="Standard"><text:span text:style-name="T17">Main 1 – B (Distance People) </text:span><text:span text:style-name="T16">[2400 // 3850] ~40min<text:line-break/>2x 500 Free; (track your time); ~45sR <text:s text:c="3"/>~16min<text:line-break/>4x 200 Free (alt Pull/ no pull by 200); 20sR <text:s text:c="2"/>~12min<text:line-break/>12x 50 Free – Keep Race Pace run on :55 <text:s text:c="2"/>~12min <text:line-break/></text:span><text:span text:style-name="T20">Anna, Lexee, Grace - :42. Alex :45 <text:s text:c="2"/>(42-&gt;7:00, 45-&gt;7:30, 40.5-&gt;6:45)</text:span><text:span text:style-name="T16"><text:line-break/></text:span></text:p>
      <text:p text:style-name="P2"><text:span text:style-name="T21">9:24p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1" style:font-size-complex="16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1, Mon <text:s/></text:span><text:span text:style-name="MT2">1/1/2018<text:line-break/>Happy New Year!”</text:span><text:span text:style-name="MT3">Meet Friday, January 5 – 4pm, HOME, Volunteers Require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57</meta:editing-cycles>
    <meta:print-date>2017-12-28T19:10:59.43</meta:print-date>
    <meta:creation-date>2016-12-13T02:36:00</meta:creation-date>
    <dc:date>2018-01-01T18:38:02.77</dc:date>
    <meta:editing-duration>P5DT14H21M53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7" meta:word-count="209" meta: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