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2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2" style:font-size-complex="20pt"/>
    </style:style>
    <style:style style:name="T3" style:family="text">
      <style:text-properties style:font-name="Calibri" fo:font-size="16pt" fo:language="en" fo:country="none" style:font-size-asian="16pt" style:font-name-complex="Calibri2" style:font-size-complex="16pt"/>
    </style:style>
    <style:style style:name="T4" style:family="text">
      <style:text-properties style:font-name="Calibri" fo:font-size="13pt" fo:language="en" fo:country="none" style:font-size-asian="13pt" style:font-name-complex="Calibri2" style:font-size-complex="13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normal" style:font-size-asian="16pt" style:font-weight-asian="normal" style:font-weight-complex="normal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12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13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14" style:family="text"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T15" style:family="text">
      <style:text-properties style:use-window-font-color="true" fo:font-weight="bold" style:font-weight-asian="bold" style:font-size-complex="16pt" style:font-weight-complex="bold"/>
    </style:style>
    <style:style style:name="T16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Calibri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8" style:family="text">
      <style:text-properties style:font-name="Calibri1" fo:font-size="22pt" fo:font-weight="bold" style:font-size-asian="16pt" style:font-weight-asian="bold"/>
    </style:style>
    <style:style style:name="T19" style:family="text">
      <style:text-properties style:font-name="Calibri1" fo:font-size="22pt" fo:font-weight="bold" style:font-size-asian="16pt" style:font-weight-asian="bold" style:font-weight-complex="normal"/>
    </style:style>
    <style:style style:name="T20" style:family="text">
      <style:text-properties style:font-name="Calibri1" fo:font-size="22pt" style:text-underline-style="solid" style:text-underline-width="auto" style:text-underline-color="font-color" fo:font-weight="bold" style:font-size-asian="16pt" style:font-weight-asian="bold"/>
    </style:style>
    <style:style style:name="T21" style:family="text">
      <style:text-properties style:font-name="Calibri1" fo:font-size="22pt" fo:font-weight="normal" style:font-size-asian="16pt" style:font-weight-asian="normal" style:font-weight-complex="normal"/>
    </style:style>
    <style:style style:name="T22" style:family="text">
      <style:text-properties style:font-name="Calibri1" fo:font-size="18pt" fo:font-weight="bold" style:font-size-asian="16pt" style:font-weight-asian="bold"/>
    </style:style>
    <style:style style:name="T23" style:family="text">
      <style:text-properties style:font-name="Calibri1" fo:font-size="18pt" fo:font-weight="normal" style:font-size-asian="16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WU</text:span><text:span text:style-name="T5"> 3S-2K-1P-1IM ~ f8:15 [700]</text:span><text:span text:style-name="T7"> </text:span><text:span text:style-name="T6"><text:line-break/></text:span></text:p>
      <text:p text:style-name="Standard"><text:span text:style-name="T20">Stations (~13.5 min + 1.5min switch)</text:span><text:span text:style-name="T18"><text:line-break/>Lane 1-2<text:line-break/></text:span><text:span text:style-name="T21">Pacing Drills w/Dave (using clicker)</text:span><text:span text:style-name="T18"><text:line-break/><text:line-break/>Lane 3-4: <text:s/>Kick/Swim </text:span><text:span text:style-name="T23">(have fins with you)</text:span><text:span text:style-name="T22"><text:line-break/></text:span><text:span text:style-name="T23">400 <text:s/>Flutter no board – fins; 30sR <text:s/>(~5-6min)<text:line-break/>200 Free w/fins (~2min)<text:line-break/>4x100 Dolphin no board – fins; 10sR (~4-5min)<text:line-break/>4x50 Fly w/fins (if time)</text:span><text:span text:style-name="T22"><text:line-break/></text:span></text:p>
      <text:p text:style-name="Standard"><text:span text:style-name="T18">Wave Pool – Pull Buoys<text:line-break/></text:span><text:span text:style-name="T21">300 scull - chc<text:line-break/>3x100 Swim w/Pull – chc<text:line-break/>300 scull<text:line-break/>6x 50 Swim w/Pull – chc<text:line-break/></text:span></text:p>
      <text:p text:style-name="Standard"><text:span text:style-name="T19">~9p All – Lap pool<text:line-break/></text:span><text:span text:style-name="T21">12min swim<text:line-break/>8x50 BP </text:span><text:span text:style-name="T17">(3-5, <text:s text:c="2"/>3-7, <text:s text:c="2"/>3-9, <text:s text:c="2"/>5-5, <text:s text:c="3"/>5-7, <text:s text:c="3"/>5-9, <text:s text:c="2"/>5-5, <text:s/>5-3) ; 10sR</text:span><text:span text:style-name="T21"><text:line-break/>Dives/Sprin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2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2" style:font-size-complex="20pt"/>
    </style:style>
    <style:style style:name="MT3" style:family="text">
      <style:text-properties style:font-name="Calibri" fo:font-size="16pt" fo:language="en" fo:country="none" style:font-size-asian="16pt" style:font-name-complex="Calibri2" style:font-size-complex="16pt"/>
    </style:style>
    <style:style style:name="MT4" style:family="text">
      <style:text-properties style:font-name="Calibri" fo:font-size="13pt" fo:language="en" fo:country="none" style:font-size-asian="13pt" style:font-name-complex="Calibri2" style:font-size-complex="13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32, Tue <text:s/></text:span><text:span text:style-name="MT2">1/2/2018<text:line-break/></text:span><text:span text:style-name="MT3">Meet Friday, January 5 – 4pm, HOME, Volunteers Required.<text:line-break/></text:span><text:span text:style-name="MT4">Early Release: 2:45, *Bus Leaves: 3p, WU 3:30p, Meet Start 4p; </text:span></text:p>
        <text:p text:style-name="Header"><text:span text:style-name="MT4">*Bus Returns to school after meet is over.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65</meta:editing-cycles>
    <meta:print-date>2018-01-01T18:39:07.15</meta:print-date>
    <meta:creation-date>2016-12-13T02:36:00</meta:creation-date>
    <dc:date>2018-01-02T17:26:27.73</dc:date>
    <meta:editing-duration>P6DT13H10M14S</meta:editing-duration>
    <meta:generator>OpenOffice/4.1.4$Win32 OpenOffice.org_project/414m5$Build-9788</meta:generator>
    <meta:printed-by>David Hay</meta:printed-by>
    <meta:document-statistic meta:table-count="0" meta:image-count="0" meta:object-count="0" meta:page-count="1" meta:paragraph-count="6" meta:word-count="124" meta:character-count="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