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text-properties style:font-name="Calibri" fo:font-size="13pt" fo:language="en" fo:country="none" style:font-size-asian="13pt" style:font-name-complex="Calibri2" style:font-size-complex="13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T4" style:family="text">
      <style:text-properties style:font-name="Calibri" fo:font-size="13pt" fo:language="en" fo:country="none" style:font-size-asian="13pt" style:font-name-complex="Calibri2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normal" style:font-size-asian="16pt" style:font-weight-asian="normal" style:font-weight-complex="normal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use-window-font-color="true" style:font-name="Calibri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style:font-name="Calibri1" fo:font-size="22pt" fo:font-weight="bold" style:font-size-asian="16pt" style:font-weight-asian="bold"/>
    </style:style>
    <style:style style:name="T12" style:family="text">
      <style:text-properties style:font-name="Calibri1" fo:font-size="22pt" fo:font-weight="bold" style:font-size-asian="16pt" style:font-weight-asian="bold" style:font-weight-complex="normal"/>
    </style:style>
    <style:style style:name="T13" style:family="text">
      <style:text-properties style:font-name="Calibri1" fo:font-size="22pt" fo:font-weight="normal" style:font-size-asian="16pt" style:font-weight-asian="normal" style:font-weight-complex="normal"/>
    </style:style>
    <style:style style:name="T14" style:family="text">
      <style:text-properties style:font-name="Calibri1" fo:font-size="18pt" fo:font-weight="bold" style:font-size-asian="16pt" style:font-weight-asian="bold"/>
    </style:style>
    <style:style style:name="T15" style:family="text">
      <style:text-properties style:font-name="Calibri1" fo:font-size="18pt" fo:font-weight="bold" style:font-size-asian="18pt" style:font-weight-asian="bold" style:font-size-complex="18pt"/>
    </style:style>
    <style:style style:name="T16" style:family="text">
      <style:text-properties style:font-name="Calibri1" fo:font-size="18pt" fo:font-weight="bold" style:font-size-asian="18pt" style:font-weight-asian="bold" style:font-size-complex="18pt" style:font-weight-complex="normal"/>
    </style:style>
    <style:style style:name="T17" style:family="text">
      <style:text-properties style:font-name="Calibri1" fo:font-size="18pt" fo:font-weight="normal" style:font-size-asian="16pt" style:font-weight-asian="normal" style:font-weight-complex="normal"/>
    </style:style>
    <style:style style:name="T18" style:family="text">
      <style:text-properties style:font-name="Calibri1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font-size="15pt" fo:font-weight="normal" style:font-size-asian="15pt" style:font-weight-asian="normal" style:font-size-complex="15pt" style:font-weight-complex="normal"/>
    </style:style>
    <style:style style:name="T23" style:family="text">
      <style:text-properties style:font-name="Arial1" fo:font-size="16pt" fo:language="en" fo:country="none" fo:font-weight="bold" style:font-size-asian="16pt" style:font-weight-asian="bold"/>
    </style:style>
    <style:style style:name="T24" style:family="text">
      <style:text-properties style:font-name="Arial1" fo:font-size="16pt" fo:language="en" fo:country="none" fo:font-weight="normal" style:font-size-asian="16pt" style:font-weight-asian="normal" style:font-weight-complex="normal"/>
    </style:style>
    <style:style style:name="T25" style:family="text">
      <style:text-properties style:font-name="Arial1" fo:font-size="18pt" fo:language="en" fo:country="none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WU</text:span><text:span text:style-name="T5"> 4S-2K-1P-1IM ~ f8:16 [800]</text:span><text:span text:style-name="T7"> </text:span><text:span text:style-name="T6"><text:line-break/><text:line-break/></text:span><text:span text:style-name="T9">Kick) <text:s/>8x 50 Fr/Chc by 50; 10sR <text:s/>~9min/26m</text:span></text:p>
      <text:p text:style-name="Standard"><text:span text:style-name="T6"><text:line-break/>Flipturns <text:s text:c="2"/>– 10min <text:s text:c="4"/></text:span><text:span text:style-name="T8">[~f:36min]</text:span><text:span text:style-name="T6"><text:line-break/><text:line-break/>Main1 ) 10x 100 Free <text:s text:c="5"/></text:span><text:span text:style-name="T8"><text:s/>[17min <text:s text:c="3"/>:39-57]</text:span><text:span text:style-name="T6"><text:line-break/><text:line-break/>Main2) BP 50's <text:s text:c="2"/>[8min <text:s text:c="2"/>~f:08]<text:line-break/></text:span><text:span text:style-name="T24">9X50 <text:s text:c="5"/>{ 3x <text:s text:c="3"/>(3-5, <text:s text:c="2"/>5-5, <text:s text:c="2"/>5-7); <text:s text:c="3"/>10sR } </text:span><text:span text:style-name="T6"><text:line-break/></text:span></text:p>
      <text:p text:style-name="Standard"><text:span text:style-name="T25">Main 3) <text:s text:c="3"/>12x50 <text:s text:c="2"/>[~12min]<text:line-break/>3 X { <text:s text:c="3"/>odd rounds Str / even rounds Fr<text:line-break/>  <text:tab/>- 25 Build + 25 Fast Swim; 5sR;<text:line-break/> <text:tab/>- Fast 50 Swim; 10sR<text:line-break/> <text:tab/>- 25 Build + 25 Fast <text:s/>Swim; 5sR;<text:line-break/> <text:tab/>- Fast 50 Swim; 10sR <text:line-break/>} extra 20sR between sets of 4x 50s</text:span><text:span text:style-name="T23"><text:line-break/><text:line-break/></text:span></text:p>
      <text:p text:style-name="Standard"><text:span text:style-name="T6"><text:line-break/>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><text:line-break/>Pace Clock Hints: <text:line-break/></text:span><text:span text:style-name="T22">above 0: to 30: add the number to the prev send-off<text:line-break/>35-00 get the diff from 60. (subtract that difference to the prev send-off)</text:span></text:p>
      <text:p text:style-name="Standard"><text:span text:style-name="T13">--&gt; DETAIL of Main <text:s/>&lt;--<text:line-break/></text:span><text:span text:style-name="T16">10x 100 Free</text:span><text:span text:style-name="T18"><text:line-break/>G2 <text:tab/>Sprinters) Longer Descender Challenge<text:line-break/>2:00, 1:55, 1:50, 1:45, 1:40, 1:35, 1:30, 1:25, 1:20, 1:15, …<text:line-break/> <text:s/>:00, <text:s text:c="2"/>:55, <text:s text:c="3"/>:45, <text:s text:c="2"/>:30, <text:s text:c="2"/>:20, <text:s text:c="2"/>:55, <text:s text:c="2"/>:25, <text:s text:c="3"/>:50, <text:s text:c="2"/>:10, <text:s text:c="2"/>:25<text:line-break/></text:span></text:p>
      <text:p text:style-name="Standard"><text:span text:style-name="T18"><text:s/>G3<text:tab/>Sprinters) <text:s/>Main Descender Challenge<text:line-break/>2:00, 1:50, 1:40, 1:30, 1:25, 1:20, 1:15, 1:10, ...<text:line-break/> <text:s/>:00 <text:s text:c="4"/>:50 <text:s text:c="3"/>:30 <text:s text:c="3"/>:00 <text:s text:c="4"/>:25 <text:s text:c="3"/>:45 <text:s text:c="3"/>:00 <text:s text:c="4"/>:10</text:span><text:span text:style-name="T20">#8</text:span><text:span text:style-name="T15"><text:line-break/><text:line-break/> <text:tab/></text:span><text:span text:style-name="T18">Distance)</text:span><text:span text:style-name="T16"> <text:s/></text:span><text:span text:style-name="T18">Hold Race Pace <text:s/>- choose 1<text:line-break/>7:30 Goal – hold 1:30s on the 1:50 <text:s/></text:span><text:span text:style-name="T21"><text:s/>:00 <text:s text:c="2"/>:50 <text:s text:c="2"/>:40 <text:s text:c="2"/>:30 <text:s text:c="2"/>:20 <text:s text:c="2"/>(20sR)</text:span><text:span text:style-name="T18"><text:line-break/>7:15 Goal – hold 1:27s on the 1:50 <text:s text:c="4"/>(23sR Goal)<text:line-break/>7:00 Goal – hold 1:24s on the 1:45 <text:s text:c="2"/></text:span><text:span text:style-name="T21"><text:s/>:00 <text:s text:c="2"/>:45 <text:s text:c="2"/>:30 <text:s text:c="2"/>:15 <text:s text:c="3"/>:00</text:span><text:span text:style-name="T18"> <text:s/></text:span><text:span text:style-name="T21"><text:s text:c="2"/>(21sR)</text:span><text:span text:style-name="T18"><text:line-break/>6:45 Goal – hold 1:21s on the 1:45<text:line-break/>6:30 Goal – hold 1:18s on the 1:40 <text:s text:c="2"/>:00 <text:s text:c="2"/>:40 <text:s text:c="2"/>:20 <text:s text:c="2"/>:00 <text:s text:c="3"/></text:span><text:span text:style-name="T21"><text:s text:c="2"/>(22sR)</text:span><text:span text:style-name="T18"><text:line-break/>6:15 Goal – hold 1:15s on the 1:40 <text:s text:c="4"/></text:span><text:span text:style-name="T21"><text:s/>(25sR)</text:span><text:span text:style-name="T18"><text:line-break/>6:00 Goal – hold 1:12s on the 1:35 <text:s/><text:line-break/></text:span><text:span text:style-name="T19"> :00 <text:s text:c="2"/>:35 <text:s text:c="2"/>:10 <text:s text:c="2"/>:45 <text:s text:c="3"/>:20 <text:s text:c="2"/>:55 <text:s text:c="2"/>:30 <text:s text:c="2"/>:05 <text:s text:c="2"/>:40 <text:s text:c="3"/>:15 <text:s text:c="3"/>:50 <text:s text:c="4"/></text:span><text:span text:style-name="T18"><text:line-break/>5:45 Goal – hold 1:09s on the 1:35</text:span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3pt" fo:language="en" fo:country="none" style:font-size-asian="13pt" style:font-name-complex="Calibri2" style:font-size-complex="13pt"/>
    </style:style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MT4" style:family="text">
      <style:text-properties style:font-name="Calibri" fo:font-size="13pt" fo:language="en" fo:country="none" style:font-size-asian="13pt" style:font-name-complex="Calibri2" style:font-size-complex="13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3, Wed <text:s text:c="2"/></text:span><text:span text:style-name="MT2">1/3/2018<text:line-break/></text:span><text:span text:style-name="MT3">Meet Friday, January 5 – 4pm, HOME, Volunteers Required.<text:line-break/></text:span><text:span text:style-name="MT4">Early Release: 2:45, *Bus Leaves: 3p, WU 3:30p, Meet Start 4p; </text:span></text:p>
        <text:p text:style-name="MP1">*Bus Returns to school after meet is over.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69</meta:editing-cycles>
    <meta:print-date>2018-01-01T18:39:07.15</meta:print-date>
    <meta:creation-date>2016-12-13T02:36:00</meta:creation-date>
    <dc:date>2018-01-03T19:10:02.32</dc:date>
    <meta:editing-duration>P6DT14H8M29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2" meta:paragraph-count="9" meta:word-count="303" meta:character-count="1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