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alibri1" svg:font-family="Calibri, sans-serif"/>
    <style:font-face style:name="Lucida Sans1" svg:font-family="'Lucida Sans'" style:font-family-generic="swiss"/>
    <style:font-face style:name="AcadEref" svg:font-family="AcadEref" style:font-pitch="variable"/>
    <style:font-face style:name="Arturia-2" svg:font-family="Arturia-2" style:font-pitch="variable"/>
    <style:font-face style:name="Acrom" svg:font-family="Acrom" style:font-family-generic="modern" style:font-pitch="variable"/>
    <style:font-face style:name="Acrom Bold" svg:font-family="'Acrom Bold'" style:font-family-generic="modern" style:font-pitch="variable"/>
    <style:font-face style:name="Acrom Bold1" svg:font-family="'Acrom Bold'" style:font-adornments="Bold" style:font-family-generic="modern" style:font-pitch="variable"/>
    <style:font-face style:name="Adobe Naskh Medium" svg:font-family="'Adobe Naskh Medium'" style:font-family-generic="modern" style:font-pitch="variable"/>
    <style:font-face style:name="Adobe Arabic" svg:font-family="'Adobe Arabic'" style:font-adornments="Bold" style:font-family-generic="roman" style:font-pitch="variable"/>
    <style:font-face style:name="Adobe Caslon Pro" svg:font-family="'Adobe Caslon Pro'" style:font-family-generic="roman" style:font-pitch="variable"/>
    <style:font-face style:name="Adobe Caslon Pro Bold" svg:font-family="'Adobe Caslon Pro Bold'" style:font-adornments="Bold" style:font-family-generic="roman" style:font-pitch="variable"/>
    <style:font-face style:name="Adobe Devanagari" svg:font-family="'Adobe Devanagari'" style:font-adornments="Bold" style:font-family-generic="roman" style:font-pitch="variable"/>
    <style:font-face style:name="Adobe Song Std L" svg:font-family="'Adobe Song Std L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mo" svg:font-family="Arimo" style:font-adornments="Bold" style:font-family-generic="swiss" style:font-pitch="variable"/>
    <style:font-face style:name="Berlin Sans FB" svg:font-family="'Berlin Sans FB'" style:font-adornments="Bold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crom" fo:font-size="14pt" style:font-size-asian="14pt" style:font-size-complex="14pt"/>
    </style:style>
    <style:style style:name="P2" style:family="paragraph" style:parent-style-name="Standard">
      <style:text-properties style:font-name="Arimo"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Arimo" fo:font-size="15pt" style:font-size-asian="15pt" style:font-size-complex="15pt"/>
    </style:style>
    <style:style style:name="P4" style:family="paragraph" style:parent-style-name="Standard" style:master-page-name="Standard">
      <style:paragraph-properties style:page-number="auto"/>
      <style:text-properties style:font-name="Arimo" fo:font-size="14pt" style:font-size-asian="14pt" style:font-size-complex="14pt"/>
    </style:style>
    <style:style style:name="T1" style:family="text">
      <style:text-properties style:font-name="Calibri" fo:font-size="22pt" fo:language="en" fo:country="none" fo:font-weight="bold" style:font-size-asian="22pt" style:font-weight-asian="bold" style:font-name-complex="Calibri3" style:font-size-complex="22pt" style:font-weight-complex="bold"/>
    </style:style>
    <style:style style:name="T2" style:family="text">
      <style:text-properties style:font-name="Calibri" fo:font-size="20pt" fo:language="en" fo:country="none" style:font-size-asian="20pt" style:font-name-complex="Calibri3" style:font-size-complex="20pt"/>
    </style:style>
    <style:style style:name="T3" style:family="text">
      <style:text-properties style:font-name="Calibri" fo:font-size="16pt" fo:language="en" fo:country="none" style:font-size-asian="16pt" style:font-name-complex="Calibri3" style:font-size-complex="16pt"/>
    </style:style>
    <style:style style:name="T4" style:family="text">
      <style:text-properties style:text-position="33% 80%" style:font-name="Calibri2" fo:language="en" fo:country="none" fo:font-weight="normal" style:font-weight-asian="normal" style:font-weight-complex="norm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none" fo:font-weight="normal" style:font-weight-asian="normal" style:font-weight-complex="normal"/>
    </style:style>
    <style:style style:name="T8" style:family="text">
      <style:text-properties style:text-position="super 58%" style:font-name="Calibri2" fo:language="en" fo:country="none" fo:font-weight="normal" style:font-weight-asian="normal" style:font-weight-complex="normal"/>
    </style:style>
    <style:style style:name="T9" style:family="text">
      <style:text-properties style:font-name="Calibri2" style:text-underline-style="solid" style:text-underline-width="auto" style:text-underline-color="font-color" fo:font-weight="bold" style:font-weight-asian="bold"/>
    </style:style>
    <style:style style:name="T10" style:family="text">
      <style:text-properties style:font-name="Calibri2" fo:font-weight="bold" style:font-weight-asian="bold"/>
    </style:style>
    <style:style style:name="T11" style:family="text">
      <style:text-properties style:font-name="Calibri2" fo:font-weight="normal" style:font-weight-asian="normal" style:font-weight-complex="normal"/>
    </style:style>
    <style:style style:name="T12" style:family="text">
      <style:text-properties style:font-name="Calibri2" fo:language="en" fo:country="none" fo:font-weight="bold" style:font-weight-asian="bold" style:font-weight-complex="bold"/>
    </style:style>
    <style:style style:name="T13" style:family="text">
      <style:text-properties style:font-name="Calibri2" fo:language="en" fo:country="none" fo:font-weight="normal" style:font-weight-asian="normal" style:font-weight-complex="normal"/>
    </style:style>
    <style:style style:name="T14" style:family="text">
      <style:text-properties style:font-name="Calibri2" fo:language="en" fo:country="none" fo:font-style="italic" fo:font-weight="normal" style:font-style-asian="italic" style:font-weight-asian="normal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WU</text:span> 3S-2K-1P ~ f8:13 [600]<text:span text:style-name="T5"> <text:line-break/><text:line-break/>Kick</text:span><text:span text:style-name="T6"> 6x50 {25 hard tombstone + 25 Chc} 10sR [7m:300 // 900] ~f8:21p</text:span></text:p>
      <text:p text:style-name="P2"/>
      <text:p text:style-name="P3"><text:span text:style-name="T9">1 MAIN BIG ONE </text:span><text:span text:style-name="T10"><text:s text:c="8"/></text:span><text:span text:style-name="T11"><text:s/>[ <text:s/>3200 // 4100 <text:s/>~54min] 8:23-9:17p</text:span><text:span text:style-name="T10"><text:line-break/></text:span><text:span text:style-name="T12">2 X </text:span><text:span text:style-name="T13">{ <text:tab/><text:tab/>Ladder up, then reverse as Ladder down:: <text:s text:c="2"/>1-6, 6-1<text:line-break/>1. 2x50 Swm Chc- 1</text:span><text:span text:style-name="T8">st</text:span><text:span text:style-name="T13"> Build; 10sR / 2</text:span><text:span text:style-name="T4">nd</text:span><text:span text:style-name="T13"> sprint; 15sR); <text:s/>[2m]<text:line-break/>2. 100 Kick Chc, no brd – alt 25 Hard/25 Med [2m]<text:line-break/>3. 200 Free =&gt; 100Pull + 100 Swm ; 25sR [3m]<text:line-break/>4. 300 =&gt; Desc. 1-3 by effort Single Stroke (or as 100 IM) watch clock for time, nearest 20s on 1st <text:s/>100[6m] <text:s text:c="2"/><text:line-break/>5. 400 =&gt; 2 X 200 Swim, Chc [6m] <text:s/><text:line-break/> <text:s text:c="2"/>1)1</text:span><text:span text:style-name="T4">st</text:span><text:span text:style-name="T13"> 200 Fr/Ba (150 Fly as 50's 10sR/ Br straight ) as Build within each 50 (straight though) ; 25sR<text:line-break/> <text:s text:c="2"/>2) 2</text:span><text:span text:style-name="T4">nd</text:span><text:span text:style-name="T13"> 200 Hard pace Free/Ba (150 Fly as 50's 10sR/ Br straight) ; 30sR <text:line-break/>take short break option here ~2min, then both 500's<text:line-break/>6. 500 Fr straight: 1mR [8m] <text:s/>; <text:s/>(prefer you do both 500's then break)<text:line-break/>} <text:s text:c="2"/>1</text:span><text:span text:style-name="T14">minR</text:span><text:span text:style-name="T13"> <text:s text:c="5"/>/~27m each big round</text:span><text:span text:style-name="T7"><text:line-break/></text:span></text:p>
      <text:p text:style-name="P1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alibri1" svg:font-family="Calibri, sans-serif"/>
    <style:font-face style:name="Lucida Sans1" svg:font-family="'Lucida Sans'" style:font-family-generic="swiss"/>
    <style:font-face style:name="AcadEref" svg:font-family="AcadEref" style:font-pitch="variable"/>
    <style:font-face style:name="Arturia-2" svg:font-family="Arturia-2" style:font-pitch="variable"/>
    <style:font-face style:name="Acrom" svg:font-family="Acrom" style:font-family-generic="modern" style:font-pitch="variable"/>
    <style:font-face style:name="Acrom Bold" svg:font-family="'Acrom Bold'" style:font-family-generic="modern" style:font-pitch="variable"/>
    <style:font-face style:name="Acrom Bold1" svg:font-family="'Acrom Bold'" style:font-adornments="Bold" style:font-family-generic="modern" style:font-pitch="variable"/>
    <style:font-face style:name="Adobe Naskh Medium" svg:font-family="'Adobe Naskh Medium'" style:font-family-generic="modern" style:font-pitch="variable"/>
    <style:font-face style:name="Adobe Arabic" svg:font-family="'Adobe Arabic'" style:font-adornments="Bold" style:font-family-generic="roman" style:font-pitch="variable"/>
    <style:font-face style:name="Adobe Caslon Pro" svg:font-family="'Adobe Caslon Pro'" style:font-family-generic="roman" style:font-pitch="variable"/>
    <style:font-face style:name="Adobe Caslon Pro Bold" svg:font-family="'Adobe Caslon Pro Bold'" style:font-adornments="Bold" style:font-family-generic="roman" style:font-pitch="variable"/>
    <style:font-face style:name="Adobe Devanagari" svg:font-family="'Adobe Devanagari'" style:font-adornments="Bold" style:font-family-generic="roman" style:font-pitch="variable"/>
    <style:font-face style:name="Adobe Song Std L" svg:font-family="'Adobe Song Std L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mo" svg:font-family="Arimo" style:font-adornments="Bold" style:font-family-generic="swiss" style:font-pitch="variable"/>
    <style:font-face style:name="Berlin Sans FB" svg:font-family="'Berlin Sans FB'" style:font-adornments="Bold" style:font-family-generic="swiss" style:font-pitch="variable"/>
    <style:font-face style:name="Calibri2" svg:font-family="Calibri" style:font-adornments="Bold" style:font-family-generic="swiss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7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22pt" fo:language="en" fo:country="none" fo:font-weight="bold" style:font-size-asian="22pt" style:font-weight-asian="bold" style:font-name-complex="Calibri3" style:font-size-complex="22pt" style:font-weight-complex="bold"/>
    </style:style>
    <style:style style:name="MT2" style:family="text">
      <style:text-properties style:font-name="Calibri" fo:font-size="20pt" fo:language="en" fo:country="none" style:font-size-asian="20pt" style:font-name-complex="Calibri3" style:font-size-complex="20pt"/>
    </style:style>
    <style:style style:name="MT3" style:family="text">
      <style:text-properties style:font-name="Calibri" fo:font-size="16pt" fo:language="en" fo:country="none" style:font-size-asian="16pt" style:font-name-complex="Calibri3" style:font-size-complex="16pt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Day 35, Mon <text:s text:c="3"/></text:span><text:span text:style-name="MT2">1/8/2018<text:line-break/></text:span><text:span text:style-name="MT3">Meet Sat, January 13 – 1pm WU, Parkrose, <text:s/>See if you can Ride Share for no bus... otherwise bus leaves school 12pm (but no bus back)</text:span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vid Hay</meta:initial-creator>
    <dc:creator>David Hay</dc:creator>
    <meta:editing-cycles>86</meta:editing-cycles>
    <meta:print-date>2018-01-01T18:39:07.15</meta:print-date>
    <meta:creation-date>2016-12-13T02:36:00</meta:creation-date>
    <dc:date>2018-01-08T17:37:32.38</dc:date>
    <meta:editing-duration>P6DT15H21M56S</meta:editing-duration>
    <meta:generator>OpenOffice/4.1.4$Win32 OpenOffice.org_project/414m5$Build-9788</meta:generator>
    <meta:printed-by>David Hay</meta:printed-by>
    <meta:document-statistic meta:table-count="0" meta:image-count="0" meta:object-count="0" meta:page-count="1" meta:paragraph-count="3" meta:word-count="200" meta:character-count="10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