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1" svg:font-family="Calibri, sans-serif"/>
    <style:font-face style:name="Lucida Sans1" svg:font-family="'Lucida Sans'" style:font-family-generic="swiss"/>
    <style:font-face style:name="AcadEref" svg:font-family="AcadEref" style:font-pitch="variable"/>
    <style:font-face style:name="Arturia-2" svg:font-family="Arturia-2" style:font-pitch="variable"/>
    <style:font-face style:name="Acrom" svg:font-family="Acrom" style:font-family-generic="modern" style:font-pitch="variable"/>
    <style:font-face style:name="Acrom Bold" svg:font-family="'Acrom Bold'" style:font-family-generic="modern" style:font-pitch="variable"/>
    <style:font-face style:name="Acrom Bold1" svg:font-family="'Acrom Bold'" style:font-adornments="Bold" style:font-family-generic="modern" style:font-pitch="variable"/>
    <style:font-face style:name="Adobe Naskh Medium" svg:font-family="'Adobe Naskh Medium'" style:font-family-generic="modern" style:font-pitch="variable"/>
    <style:font-face style:name="Adobe Arabic" svg:font-family="'Adobe Arabic'" style:font-adornments="Bold" style:font-family-generic="roman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Adobe Devanagari" svg:font-family="'Adobe Devanagari'" style:font-adornments="Bold" style:font-family-generic="roman" style:font-pitch="variable"/>
    <style:font-face style:name="Adobe Song Std L" svg:font-family="'Adobe Song Std L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mo" svg:font-family="Arimo" style:font-adornments="Bold" style:font-family-generic="swiss" style:font-pitch="variable"/>
    <style:font-face style:name="Berlin Sans FB" svg:font-family="'Berlin Sans FB'" style:font-adornments="Bold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Arimo" fo:font-size="15pt" style:font-size-asian="15pt" style:font-size-complex="15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T3" style:family="text">
      <style:text-properties style:font-name="Calibri" fo:font-size="16pt" fo:language="en" fo:country="none" style:font-size-asian="16pt" style:font-name-complex="Calibri3" style:font-size-complex="16pt"/>
    </style:style>
    <style:style style:name="T4" style:family="text">
      <style:text-properties style:use-window-font-color="true" style:font-name="Calibri1" fo:font-size="16pt" fo:language="en" fo:country="none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Calibri1" fo:font-size="22pt" fo:font-weight="bold" style:font-size-asian="16pt" style:font-weight-asian="bold"/>
    </style:style>
    <style:style style:name="T6" style:family="text">
      <style:text-properties style:font-name="Calibri1" fo:font-size="22pt" fo:font-weight="normal" style:font-size-asian="16pt" style:font-weight-asian="normal" style:font-weight-complex="normal"/>
    </style:style>
    <style:style style:name="T7" style:family="text">
      <style:text-properties style:font-name="Calibri1" fo:font-size="22pt" fo:language="en" fo:country="none" fo:font-weight="bold" style:font-size-asian="16pt" style:font-weight-asian="bold" style:font-weight-complex="normal"/>
    </style:style>
    <style:style style:name="T8" style:family="text">
      <style:text-properties style:font-name="Calibri1" fo:font-size="22pt" fo:language="en" fo:country="none" fo:font-weight="normal" style:font-size-asian="16pt" style:font-weight-asian="normal" style:font-weight-complex="normal"/>
    </style:style>
    <style:style style:name="T9" style:family="text">
      <style:text-properties style:font-name="Calibri1" fo:font-size="22pt" style:text-underline-style="solid" style:text-underline-width="auto" style:text-underline-color="font-color" fo:font-weight="bold" style:font-size-asian="16pt" style:font-weight-asian="bold"/>
    </style:style>
    <style:style style:name="T10" style:family="text">
      <style:text-properties style:font-name="Calibri1" fo:font-size="18pt" fo:font-weight="bold" style:font-size-asian="16pt" style:font-weight-asian="bold"/>
    </style:style>
    <style:style style:name="T11" style:family="text">
      <style:text-properties style:font-name="Calibri1" fo:font-size="18pt" fo:font-weight="normal" style:font-size-asian="16pt" style:font-weight-asian="normal" style:font-weight-complex="normal"/>
    </style:style>
    <style:style style:name="T12" style:family="text"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style:font-name="Calibri1" fo:font-size="16pt" style:text-underline-style="none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WU 4S-1K-1P-1IM ~ f8:15 [700] </text:span><text:span text:style-name="T12"><text:line-break/><text:line-break/></text:span><text:span text:style-name="T9">Stations (~13.5 min + 1.5min switch)</text:span><text:span text:style-name="T5"><text:line-break/>Lane 1-2<text:line-break/></text:span><text:span text:style-name="T6">Video Recording/ individual tech pointers</text:span><text:span text:style-name="T5"><text:line-break/><text:line-break/>Lane 3-4: <text:s/>Long Kick </text:span><text:span text:style-name="T11">(w/fins)<text:line-break/>200's alt dolphin/flutter by 200; 20sR<text:line-break/>no board; all HARD</text:span><text:span text:style-name="T10"><text:line-break/></text:span></text:p>
      <text:p text:style-name="Standard"><text:span text:style-name="T5">Wave Pool – Pull Buoys<text:line-break/> <text:s text:c="2"/>Repeats: </text:span><text:span text:style-name="T6">{</text:span><text:span text:style-name="T5"><text:line-break/> <text:tab/></text:span><text:span text:style-name="T6">3x50 FAST scull – chc; 15sR<text:line-break/> <text:tab/>100 Pull – chc any stroke }<text:line-break/><text:line-break/></text:span></text:p>
      <text:p text:style-name="P2"><text:span text:style-name="T7">~9p All – Lap pool<text:line-break/>~</text:span><text:span text:style-name="T8">18min set <text:line-break/>16x50 – { <text:s text:c="2"/>Odds) Str-15sR <text:s text:c="3"/>Evens) Free-10sR } [800]<text:line-break/><text:line-break/>Dives/Spri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1" svg:font-family="Calibri, sans-serif"/>
    <style:font-face style:name="Lucida Sans1" svg:font-family="'Lucida Sans'" style:font-family-generic="swiss"/>
    <style:font-face style:name="AcadEref" svg:font-family="AcadEref" style:font-pitch="variable"/>
    <style:font-face style:name="Arturia-2" svg:font-family="Arturia-2" style:font-pitch="variable"/>
    <style:font-face style:name="Acrom" svg:font-family="Acrom" style:font-family-generic="modern" style:font-pitch="variable"/>
    <style:font-face style:name="Acrom Bold" svg:font-family="'Acrom Bold'" style:font-family-generic="modern" style:font-pitch="variable"/>
    <style:font-face style:name="Acrom Bold1" svg:font-family="'Acrom Bold'" style:font-adornments="Bold" style:font-family-generic="modern" style:font-pitch="variable"/>
    <style:font-face style:name="Adobe Naskh Medium" svg:font-family="'Adobe Naskh Medium'" style:font-family-generic="modern" style:font-pitch="variable"/>
    <style:font-face style:name="Adobe Arabic" svg:font-family="'Adobe Arabic'" style:font-adornments="Bold" style:font-family-generic="roman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Adobe Devanagari" svg:font-family="'Adobe Devanagari'" style:font-adornments="Bold" style:font-family-generic="roman" style:font-pitch="variable"/>
    <style:font-face style:name="Adobe Song Std L" svg:font-family="'Adobe Song Std L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mo" svg:font-family="Arimo" style:font-adornments="Bold" style:font-family-generic="swiss" style:font-pitch="variable"/>
    <style:font-face style:name="Berlin Sans FB" svg:font-family="'Berlin Sans FB'" style:font-adornments="Bold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3" style:font-size-complex="16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6, Tue <text:s text:c="2"/></text:span><text:span text:style-name="MT2">1/9/2018<text:line-break/></text:span><text:span text:style-name="MT3">Meet Sat, January 13 – 1:45pm WU 2:45p Start, Parkrose, <text:s/>See if you can Ride Share for no bus... otherwise bus leaves school ~12pm (but no bus back) – Write your T-Shirt Sizes if you haven't!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92</meta:editing-cycles>
    <meta:print-date>2018-01-08T17:46:54.58</meta:print-date>
    <meta:creation-date>2016-12-13T02:36:00</meta:creation-date>
    <dc:date>2018-01-09T18:26:22.69</dc:date>
    <meta:editing-duration>P7DT16H10M44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4" meta:word-count="110" meta: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