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Bold" style:font-family-generic="swiss" style:font-pitch="variable"/>
    <style:font-face style:name="Century Gothic" svg:font-family="'Century Gothic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Century Gothic" fo:font-size="14pt" style:font-size-asian="14pt" style:font-size-complex="14pt"/>
    </style:style>
    <style:style style:name="P2" style:family="paragraph" style:parent-style-name="Standard">
      <style:text-properties style:font-name="Century Gothic" fo:font-size="16pt" fo:font-weight="bold" style:font-size-asian="16pt" style:font-weight-asian="bold" style:font-size-complex="16pt"/>
    </style:style>
    <style:style style:name="P3" style:family="paragraph" style:parent-style-name="Standard">
      <style:text-properties style:font-name="Century Gothic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c5000b" style:font-name="Century Gothic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Calibri" fo:font-size="22pt" fo:language="en" fo:country="none" fo:font-weight="bold" style:font-size-asian="22pt" style:font-weight-asian="bold" style:font-name-complex="Calibri2" style:font-size-complex="22pt" style:font-weight-complex="bold"/>
    </style:style>
    <style:style style:name="T2" style:family="text">
      <style:text-properties style:font-name="Calibri" fo:font-size="20pt" fo:language="en" fo:country="none" style:font-size-asian="20pt" style:font-name-complex="Calibri2" style:font-size-complex="20pt"/>
    </style:style>
    <style:style style:name="T3" style:family="text">
      <style:text-properties style:font-name="Calibri" fo:font-size="16pt" fo:language="en" fo:country="none" style:font-size-asian="16pt" style:font-name-complex="Calibri2" style:font-size-complex="16pt"/>
    </style:style>
    <style:style style:name="T4" style:family="text">
      <style:text-properties style:font-name="Calibri" fo:font-size="16pt" fo:language="en" fo:country="none" fo:font-weight="bold" style:font-size-asian="16pt" style:font-weight-asian="bold" style:font-name-complex="Calibri2" style:font-size-complex="16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style:font-weight-complex="bold"/>
    </style:style>
    <style:style style:name="T10" style:family="text">
      <style:text-properties fo:font-size="15pt" style:font-size-asian="15pt" style:font-size-complex="15pt" style:font-weight-complex="bold"/>
    </style:style>
    <style:style style:name="T11" style:family="text">
      <style:text-properties fo:font-size="15pt" fo:font-weight="normal" style:font-size-asian="15pt" style:font-weight-asian="normal" style:font-size-complex="15pt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c5000b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color="#c5000b" fo:font-weight="normal" style:font-weight-asian="normal" style:font-weight-complex="normal"/>
    </style:style>
    <style:style style:name="T16" style:family="text">
      <style:text-properties fo:color="#c5000b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WU</text:span> 4<text:span text:style-name="T7">S</text:span>-2<text:span text:style-name="T7">K-</text:span>1<text:span text:style-name="T7">P</text:span>-1<text:span text:style-name="T7">IM/Drill </text:span>~ f8:15 [800]<text:span text:style-name="T5"> <text:line-break/>Kick – </text:span><text:span text:style-name="T6">Kickboard Wars – 10min <text:s/>(300) <text:s text:c="2"/>[ //1000] <text:s/>8:16-8:26p</text:span><text:span text:style-name="T5"><text:line-break/>Stroke/Tech </text:span><text:span text:style-name="T6">– Fly (survival- kick trick, <text:s/>breath skip, and initiating) – 7-8min <text:s/>~8:27-8:35p</text:span></text:p>
      <text:p text:style-name="P2">IM set <text:s/><text:span text:style-name="T6">8x100's: 20-25sR <text:s/></text:span><text:s text:c="3"/><text:span text:style-name="T12"><text:s/></text:span><text:span text:style-name="T13">~16min <text:s text:c="2"/>[800 // 1800] <text:s/>~s8:37-</text:span><text:span text:style-name="T14">8:55</text:span><text:line-break/><text:span text:style-name="T6">100 Fly 25sR <text:s text:c="3"/><text:line-break/>100 IM<text:line-break/>100 Back<text:line-break/>100 IM<text:line-break/>100 Br<text:line-break/>100 IM<text:line-break/>100 Fr<text:line-break/>100 IM<text:line-break/><text:line-break/></text:span><text:span text:style-name="T16">2x {4x 50 BP-- <text:s/>3-5, 3-7, 5-5, 5-7; 10sR}</text:span></text:p>
      <text:p text:style-name="P4">2x 100 Free<text:line-break/><text:line-break/>1x 50 Dive Sprint<text:line-break/><text:line-break/>Sharks and minnows</text:p>
      <text:p text:style-name="P2"><text:span text:style-name="T15">----------------</text:span><text:span text:style-name="T6"><text:line-break/></text:span><text:span text:style-name="T9">Free Tech) </text:span><text:span text:style-name="T6">– 5min : <text:s/>?flipturns/streamline 8:54-8:59p<text:line-break/></text:span><text:span text:style-name="T9">Main 2) <text:s/></text:span><text:span text:style-name="T6">9x 100 Free <text:s/>: <text:s/>~14min <text:s text:c="2"/>9:01-9:15pm <text:s text:c="2"/>[900 // 2800]<text:line-break/> <text:s/></text:span><text:span text:style-name="T10">9x@1:30</text:span><text:span text:style-name="T11"> (sub1:00-1:10), </text:span><text:span text:style-name="T10">9x@1:40 </text:span><text:span text:style-name="T11">(1:11-1:20), </text:span><text:span text:style-name="T10">8x@1:50 </text:span><text:span text:style-name="T11">(1:21-1:30)</text:span><text:span text:style-name="T6"><text:line-break/> <text:s/></text:span><text:span text:style-name="T10">7x@2:00</text:span><text:span text:style-name="T11"> (1:31-1:40), <text:s/></text:span><text:span text:style-name="T10">7x@2:10 </text:span><text:span text:style-name="T11">(1:41-1:50)</text:span></text:p>
      <text:p text:style-name="P3"><text:line-break/>BP set if running fast<text:line-break/></text:p>
      <text:p text:style-name="P2"><text:soft-page-break/>Sprint Races for time <text:s/>~9:15pm<text:line-break/>50's for Time <text:s/>4x<text:line-break/>25's for time <text:s/>3-4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Bold" style:font-family-generic="swiss" style:font-pitch="variable"/>
    <style:font-face style:name="Century Gothic" svg:font-family="'Century Gothic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Calibri" fo:font-size="22pt" fo:language="en" fo:country="none" fo:font-weight="bold" style:font-size-asian="22pt" style:font-weight-asian="bold" style:font-name-complex="Calibri2" style:font-size-complex="22pt" style:font-weight-complex="bold"/>
    </style:style>
    <style:style style:name="MT2" style:family="text">
      <style:text-properties style:font-name="Calibri" fo:font-size="20pt" fo:language="en" fo:country="none" style:font-size-asian="20pt" style:font-name-complex="Calibri2" style:font-size-complex="20pt"/>
    </style:style>
    <style:style style:name="MT3" style:family="text">
      <style:text-properties style:font-name="Calibri" fo:font-size="16pt" fo:language="en" fo:country="none" style:font-size-asian="16pt" style:font-name-complex="Calibri2" style:font-size-complex="16pt"/>
    </style:style>
    <style:style style:name="MT4" style:family="text">
      <style:text-properties style:font-name="Calibri" fo:font-size="16pt" fo:language="en" fo:country="none" fo:font-weight="bold" style:font-size-asian="16pt" style:font-weight-asian="bold" style:font-name-complex="Calibri2" style:font-size-complex="16pt" style:font-weight-complex="bol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Day 38, Thu <text:s text:c="4"/></text:span><text:span text:style-name="MT2">1/11/2018<text:line-break/></text:span><text:span text:style-name="MT3">Meet Sat, January 13 – </text:span><text:span text:style-name="MT4">1:30pm Meet at Parkrose</text:span><text:span text:style-name="MT3">, no bus... Meet starts 2:45pm for spectators. Volunteers needed!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Hay</meta:initial-creator>
    <dc:creator>David Hay</dc:creator>
    <meta:editing-cycles>97</meta:editing-cycles>
    <meta:print-date>2018-01-11T17:46:40.16</meta:print-date>
    <meta:creation-date>2016-12-13T02:36:00</meta:creation-date>
    <dc:date>2018-01-11T23:03:19.52</dc:date>
    <meta:editing-duration>P6DT21H52M33S</meta:editing-duration>
    <meta:generator>OpenOffice/4.1.4$Win32 OpenOffice.org_project/414m5$Build-9788</meta:generator>
    <meta:printed-by>David Hay</meta:printed-by>
    <meta:document-statistic meta:table-count="0" meta:image-count="0" meta:object-count="0" meta:page-count="2" meta:paragraph-count="7" meta:word-count="142" meta:character-count="8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