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entury Gothic" fo:font-size="14pt" style:font-size-asian="14pt" style:font-size-complex="14pt"/>
    </style:style>
    <style:style style:name="P2" style:family="paragraph" style:parent-style-name="Standard" style:master-page-name="Standard">
      <style:paragraph-properties style:page-number="auto"/>
      <style:text-properties style:font-name="Century Gothic" fo:font-size="14pt" style:font-size-asian="14pt" style:font-size-complex="14pt"/>
    </style:style>
    <style:style style:name="P3" style:family="paragraph" style:parent-style-name="Standard">
      <style:text-properties style:font-name="Century Gothic" fo:font-size="16pt" fo:font-weight="bold" style:font-size-asian="16pt" style:font-weight-asian="bold" style:font-size-complex="16pt"/>
    </style:style>
    <style:style style:name="P4" style:family="paragraph" style:parent-style-name="Header">
      <style:text-properties style:font-name="Calibri" fo:font-size="16pt" fo:language="en" fo:country="none" style:font-size-asian="16pt" style:font-name-complex="Calibri1" style:font-size-complex="16pt"/>
    </style:style>
    <style:style style:name="T1" style:family="text">
      <style:text-properties style:font-name="Calibri" fo:font-size="22pt" fo:language="en" fo:country="none" fo:font-weight="bold" style:font-size-asian="22pt" style:font-weight-asian="bold" style:font-name-complex="Calibri1" style:font-size-complex="22pt" style:font-weight-complex="bold"/>
    </style:style>
    <style:style style:name="T2" style:family="text">
      <style:text-properties style:font-name="Calibri" fo:font-size="20pt" fo:language="en" fo:country="none" style:font-size-asian="20pt" style:font-name-complex="Calibri1" style:font-size-complex="20pt"/>
    </style:style>
    <style:style style:name="T3" style:family="text">
      <style:text-properties style:font-name="Calibri" fo:font-size="16pt" fo:language="en" fo:country="none" style:font-size-asian="16pt" style:font-name-complex="Calibri1" style:font-size-complex="16pt"/>
    </style:style>
    <style:style style:name="T4" style:family="text">
      <style:text-properties style:font-name="Calibri" fo:font-size="16pt" fo:language="en" fo:country="none" fo:font-weight="bold" style:font-size-asian="16pt" style:font-weight-asian="bold" style:font-name-complex="Calibri1" style:font-size-complex="16pt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6pt" fo:font-weight="bold" style:font-size-asian="16pt" style:font-weight-asian="bold" style:font-size-complex="16pt"/>
    </style:style>
    <style:style style:name="T9" style:family="text">
      <style:text-properties style:font-weight-complex="bold"/>
    </style:style>
    <style:style style:name="T10" style:family="text">
      <style:text-properties fo:color="#ff3333" style:font-weight-complex="bold"/>
    </style:style>
    <style:style style:name="T11" style:family="text">
      <style:text-properties fo:color="#ff3333" fo:font-weight="normal" style:font-weight-asian="normal" style:font-weight-complex="normal"/>
    </style:style>
    <style:style style:name="T12" style:family="text">
      <style:text-properties style:use-window-font-color="true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8">WU</text:span> 3<text:span text:style-name="T7">S</text:span>-2<text:span text:style-name="T7">K-</text:span>2<text:span text:style-name="T7">P</text:span>-1 <text:s/><text:span text:style-name="T7">IM/Drill <text:s text:c="2"/></text:span>~ f8:16 [800]<text:span text:style-name="T5"> <text:line-break/><text:line-break/>Kick – <text:s/><text:tab/></text:span><text:span text:style-name="T6"> <text:s/>[500 ~11min <text:s/>//1300]~f8:27p</text:span><text:span text:style-name="T5"><text:line-break/></text:span><text:span text:style-name="T6">10x 50 <text:s/>5sR <text:s text:c="2"/>(1-4 Free, 5-8 Fly, 9-10 Br)</text:span></text:p>
      <text:p text:style-name="P1"><text:span text:style-name="T5"><text:line-break/>Stroke/Tech </text:span><text:span text:style-name="T6">– Fly / Br <text:s text:c="4"/></text:span><text:span text:style-name="T11">-10min</text:span><text:span text:style-name="T6"> <text:s/>~8:29-8:37p <text:s text:c="3"/>[ <text:s/>100 <text:s text:c="2"/>//1400]<text:line-break/>Fly / Br connect<text:line-break/></text:span></text:p>
      <text:p text:style-name="P3">Main 1) <text:s/><text:tab/><text:tab/><text:span text:style-name="T6">[1000 // 2400] <text:s/>~18-19min <text:s/>8:39-59p<text:line-break/>3X {<text:tab/>75 str ; 20sR <text:s text:c="7"/>:: <text:s/>round <text:s/>1)str = <text:s/>Fly <text:s text:c="3"/>2)= Ba <text:s text:c="4"/>3)= Br<text:line-break/><text:tab/>75 IM; 15sR <text:s/>(Fly / Ba / Br)<text:tab/><text:line-break/> <text:s text:c="7"/>50 str ; 10-15sR<text:line-break/><text:tab/>50 IM ; 10-15sR <text:s text:c="2"/>(½ length switch) <text:s/>}</text:span><text:line-break/> <text:line-break/>Main 2) <text:s text:c="3"/><text:span text:style-name="T6"><text:s text:c="3"/>[900 <text:s/>//3300] <text:s/>9:01-9:13pm </text:span><text:span text:style-name="T11">s9:12</text:span><text:span text:style-name="T6"><text:line-break/>12 min swim <text:line-break/><text:line-break/></text:span><text:span text:style-name="T10">Mini: <text:s/></text:span><text:span text:style-name="T11"><text:s/>8X50 <text:s text:c="2"/>25 Dr/ <text:s/>25 Sw Build; all <text:s/>Chc; 15sR <text:s text:c="2"/>[400 // 3700] <text:line-break/>~8min <text:s text:c="2"/>~f9:21p</text:span><text:span text:style-name="T10"><text:line-break/><text:line-break/></text:span><text:span text:style-name="T12">Dive</text:span><text:span text:style-name="T9"> Sprints</text:span><text:span text:style-name="T6"> – 25's for Time <text:s/>9:21-28<text:line-break/></text:span><text:span text:style-name="T9"><text:line-break/>~9:28 Warm down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7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alibri" fo:font-size="16pt" fo:language="en" fo:country="none" style:font-size-asian="16pt" style:font-name-complex="Calibri1" style:font-size-complex="16pt"/>
    </style:style>
    <style:style style:name="MT1" style:family="text">
      <style:text-properties style:font-name="Calibri" fo:font-size="22pt" fo:language="en" fo:country="none" fo:font-weight="bold" style:font-size-asian="22pt" style:font-weight-asian="bold" style:font-name-complex="Calibri1" style:font-size-complex="22pt" style:font-weight-complex="bold"/>
    </style:style>
    <style:style style:name="MT2" style:family="text">
      <style:text-properties style:font-name="Calibri" fo:font-size="20pt" fo:language="en" fo:country="none" style:font-size-asian="20pt" style:font-name-complex="Calibri1" style:font-size-complex="20pt"/>
    </style:style>
    <style:style style:name="MT3" style:family="text">
      <style:text-properties style:font-name="Calibri" fo:font-size="16pt" fo:language="en" fo:country="none" style:font-size-asian="16pt" style:font-name-complex="Calibri1" style:font-size-complex="16pt"/>
    </style:style>
    <style:style style:name="MT4" style:family="text">
      <style:text-properties style:font-name="Calibri" fo:font-size="16pt" fo:language="en" fo:country="none" fo:font-weight="bold" style:font-size-asian="16pt" style:font-weight-asian="bold" style:font-name-complex="Calibri1" style:font-size-complex="16pt" style:font-weight-complex="bold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Day 41, Wed <text:s text:c="6"/></text:span><text:span text:style-name="MT2">1/17/2018<text:line-break/></text:span><text:span text:style-name="MT3">Meet Sat, January 20 – </text:span><text:span text:style-name="MT4">NCAP HOME – 4:45pm for event cards</text:span><text:span text:style-name="MT3">, no bus... Meet starts 5:30pm for spectators WU 5pm. Volunteers required!</text:span></text:p>
        <text:p text:style-name="MP1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Hay</meta:initial-creator>
    <dc:creator>David Hay</dc:creator>
    <meta:editing-cycles>108</meta:editing-cycles>
    <meta:print-date>2018-01-17T19:03:04.06</meta:print-date>
    <meta:creation-date>2016-12-13T02:36:00</meta:creation-date>
    <dc:date>2018-01-17T22:07:16.62</dc:date>
    <meta:editing-duration>P7DT6H54M3S</meta:editing-duration>
    <meta:generator>OpenOffice/4.1.4$Win32 OpenOffice.org_project/414m5$Build-9788</meta:generator>
    <meta:printed-by>David Hay</meta:printed-by>
    <meta:document-statistic meta:table-count="0" meta:image-count="0" meta:object-count="0" meta:page-count="1" meta:paragraph-count="4" meta:word-count="138" meta:character-count="7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