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6pt" fo:language="en" fo:country="none" style:font-size-asian="16pt" style:font-name-complex="Calibri1" style:font-size-complex="16pt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text-properties style:font-name="Century Gothic"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Century Gothic" fo:font-size="14pt" style:font-size-asian="14pt" style:font-size-complex="14pt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T3" style:family="text">
      <style:text-properties style:font-name="Calibri" fo:font-size="16pt" fo:language="en" fo:country="none" style:font-size-asian="16pt" style:font-name-complex="Calibri1" style:font-size-complex="16pt"/>
    </style:style>
    <style:style style:name="T4" style:family="text">
      <style:text-properties style:font-name="Calibri" fo:font-size="16pt" fo:language="en" fo:country="none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size-asian="16pt" style:font-weight-asian="normal" style:font-size-complex="16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16pt" fo:font-weight="normal" style:font-size-asian="16pt" style:font-weight-asian="normal" style:font-size-complex="16pt" style:font-weight-complex="bold"/>
    </style:style>
    <style:style style:name="T14" style:family="text">
      <style:text-properties fo:color="#ff3333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ff3333" fo:font-size="16pt" fo:font-weight="normal" style:font-size-asian="16pt" style:font-weight-asian="normal" style:font-size-complex="16pt" style:font-weight-complex="bold"/>
    </style:style>
    <style:style style:name="T16" style:family="text">
      <style:text-properties style:use-window-font-color="true" fo:font-size="16pt" fo:font-weight="normal" style:font-size-asian="16pt" style:font-weight-asian="normal" style:font-size-complex="16pt" style:font-weight-complex="bold"/>
    </style:style>
    <style:style style:name="T17" style:family="text">
      <style:text-properties fo:font-size="14pt" fo:font-weight="bold" style:font-size-asian="16pt" style:font-weight-asian="normal" style:font-size-complex="16pt" style:font-weight-complex="normal"/>
    </style:style>
    <style:style style:name="T18" style:family="text">
      <style:text-properties fo:font-size="14pt" fo:font-weight="bold" style:font-weight-asian="normal" style:font-weight-complex="normal"/>
    </style:style>
    <style:style style:name="T19" style:family="text">
      <style:text-properties fo:font-size="14pt" fo:font-weight="normal" style:font-weight-asian="normal" style:font-weight-complex="normal"/>
    </style:style>
    <style:style style:name="T20" style:family="text">
      <style:text-properties style:text-position="33% 80%" fo:font-size="14pt" fo:font-weight="normal" style:font-weight-asian="normal" style:font-weight-complex="normal"/>
    </style:style>
    <style:style style:name="T21" style:family="text">
      <style:text-properties fo:color="#800000"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23" style:family="text">
      <style:text-properties style:text-line-through-style="solid"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WU</text:span> 4<text:span text:style-name="T9">S</text:span>-1<text:span text:style-name="T9">K-</text:span>1<text:span text:style-name="T9">P</text:span>-1<text:span text:style-name="T9">IM/Drill <text:s text:c="2"/></text:span>~ f8:16 [700]<text:span text:style-name="T5"> <text:line-break/><text:line-break/>Kick – <text:s/><text:tab/></text:span><text:span text:style-name="T8"> <text:s/>[400 ~10min <text:s/>//1100]~f8:26p</text:span><text:span text:style-name="T5"><text:line-break/>8</text:span><text:span text:style-name="T8">x 50 <text:s/>5sR <text:s text:c="2"/>(1-4) Free <text:s text:c="4"/>1-2) Qtr Roll 10s Switch, <text:s text:c="2"/>3-4) QtrR 5s Switch<text:line-break/> <text:tab/><text:tab/> (5-8) Fly <text:s text:c="2"/><text:tab/> <text:s text:c="3"/>5-6) Qtr Roll 10s Switch, <text:s text:c="2"/>7-8) QtrR 5s Switch</text:span><text:span text:style-name="T5"><text:line-break/>Stroke/Tech : Open Turns –</text:span><text:span text:style-name="T8"> 10min <text:s text:c="5"/>8:27-8:37p<text:line-break/><text:line-break/></text:span><text:span text:style-name="T6">*Main 1) <text:s/></text:span><text:span text:style-name="T11">Districts Focus </text:span><text:span text:style-name="T7">: </text:span><text:span text:style-name="T6"><text:s/>Sprinters and Stroke <text:s text:c="2"/></text:span><text:span text:style-name="T8">[1200 // 2300] s:39-:04<text:line-break/> <text:s text:c="2"/>2x { <text:s/><text:tab/>75 – 50 Str + 25 Fr; 15sR <text:s text:c="6"/>// 300<text:line-break/> <text:tab/> <text:s/><text:tab/>75 - Str-Fr-Str; 15sR <text:s/>}<text:line-break/> <text:s text:c="2"/>2x {<text:tab/><text:tab/>50 – Build 25/Fast 25 – Str ;15sR <text:s text:c="2"/>// 300<text:line-break/><text:tab/><text:tab/>50 <text:s/>- Fast Str <text:s/>;15sR <text:line-break/> <text:tab/><text:tab/>50 – Build 25/Fast 25 – Str ;15sR <text:s text:c="2"/>}<text:line-break/> <text:s text:c="2"/>2x {<text:tab/><text:tab/>4 x 25 Fast (1-3) Str, 4) Fr <text:s/>; 10sR <text:s text:c="3"/>// 200 }</text:span></text:p>
      <text:p text:style-name="P3"><text:span text:style-name="T8">2x 200 Free; Hole-in-the-middle; 25sR <text:s/>//400</text:span></text:p>
      <text:p text:style-name="P2"><text:span text:style-name="T10">*Main 1) <text:s/>Districts Focus </text:span><text:span text:style-name="T17">: Long Dist. </text:span><text:span text:style-name="T10"><text:tab/><text:tab/></text:span><text:span text:style-name="T12">[1500 // 2700] <text:s/></text:span><text:span text:style-name="T18"><text:line-break/></text:span><text:span text:style-name="T19">3 X 500 Free { ;45sR@</text:span><text:span text:style-name="T18"><text:line-break/> <text:s/><text:tab/></text:span><text:span text:style-name="T19">1</text:span><text:span text:style-name="T20">st</text:span><text:span text:style-name="T19">) hole in the middle (Hard turns and pushoffs)</text:span><text:span text:style-name="T18"><text:line-break/><text:tab/></text:span><text:span text:style-name="T19">2</text:span><text:span text:style-name="T20">nd</text:span><text:span text:style-name="T19">) hand positions and vertical forearms and finishes</text:span><text:span text:style-name="T18"><text:line-break/><text:tab/></text:span><text:span text:style-name="T19">3</text:span><text:span text:style-name="T20">rd</text:span><text:span text:style-name="T19">) Desc 1-5 by 100s, by effort</text:span><text:span text:style-name="T18"><text:line-break/></text:span><text:span text:style-name="T19">} ~25min [1500]<text:line-break/><text:line-break/></text:span><text:span text:style-name="T11">Main 2) <text:s text:c="3"/></text:span><text:span text:style-name="T12"><text:s text:c="3"/>[800 <text:s/>//3100|3500] <text:s/>9:05-9:13pm </text:span><text:span text:style-name="T14">s9:12</text:span><text:span text:style-name="T12"><text:line-break/></text:span><text:span text:style-name="T22">4x</text:span><text:span text:style-name="T23">16</text:span><text:span text:style-name="T12">x 50 Free <text:s text:c="2"/>send-off based on PR 50 Free<text:line-break/> <text:s text:c="2"/>&lt;28)@:45 <text:s text:c="5"/>29-33) @:50 <text:s text:c="4"/>34-39) @:55 <text:s text:c="4"/><text:line-break/>40-45) @1:00 <text:s text:c="5"/>&gt;45)@1:10<text:line-break/><text:line-break/></text:span><text:span text:style-name="T16">Dive</text:span><text:span text:style-name="T13"> Sprints</text:span><text:span text:style-name="T12"> – 25's for Time <text:s/>9:21-28</text:span><text:span text:style-name="T1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6pt" fo:language="en" fo:country="none" style:font-size-asian="16pt" style:font-name-complex="Calibri1" style:font-size-complex="16pt"/>
    </style:style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MT3" style:family="text">
      <style:text-properties style:font-name="Calibri" fo:font-size="16pt" fo:language="en" fo:country="none" style:font-size-asian="16pt" style:font-name-complex="Calibri1" style:font-size-complex="16pt"/>
    </style:style>
    <style:style style:name="MT4" style:family="text">
      <style:text-properties style:font-name="Calibri" fo:font-size="16pt" fo:language="en" fo:country="none" fo:font-weight="bold" style:font-size-asian="16pt" style:font-weight-asian="bold" style:font-name-complex="Calibri1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42, Thu <text:s text:c="7"/></text:span><text:span text:style-name="MT2">1/18/2018<text:line-break/></text:span><text:span text:style-name="MT3">Meet Sat, January 20 – </text:span><text:span text:style-name="MT4">NCAP HOME – 4:45pm for event cards</text:span><text:span text:style-name="MT3">, no bus... Meet starts 5:30pm for spectators WU 5pm. Volunteers required!</text:span></text:p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113</meta:editing-cycles>
    <meta:print-date>2018-01-18T19:15:42.69</meta:print-date>
    <meta:creation-date>2016-12-13T02:36:00</meta:creation-date>
    <dc:date>2018-01-18T22:11:10.93</dc:date>
    <meta:editing-duration>P7DT10H48M</meta:editing-duration>
    <meta:generator>OpenOffice/4.1.5$Win32 OpenOffice.org_project/415m1$Build-9789</meta:generator>
    <meta:printed-by>David Hay</meta:printed-by>
    <meta:document-statistic meta:table-count="0" meta:image-count="0" meta:object-count="0" meta:page-count="1" meta:paragraph-count="4" meta:word-count="218" meta:character-count="1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