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mo" svg:font-family="Arimo" style:font-adornments="Bold" style:font-family-generic="swiss" style:font-pitch="variable"/>
    <style:font-face style:name="Calibri2" svg:font-family="Calibri" style:font-family-generic="swiss" style:font-pitch="variable"/>
    <style:font-face style:name="Century Gothic" svg:font-family="'Century Gothic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style:font-name="Calibri2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3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3" style:font-size-complex="20pt"/>
    </style:style>
    <style:style style:name="T3" style:family="text">
      <style:text-properties style:font-name="Calibri" fo:font-size="16pt" fo:language="en" fo:country="none" style:font-size-asian="16pt" style:font-name-complex="Calibri3" style:font-size-complex="16pt"/>
    </style:style>
    <style:style style:name="T4" style:family="text">
      <style:text-properties style:font-name="Calibri" fo:font-size="16pt" fo:language="en" fo:country="none" fo:font-weight="bold" style:font-size-asian="16pt" style:font-weight-asian="bold" style:font-name-complex="Calibri3" style:font-size-complex="16pt" style:font-weight-complex="bold"/>
    </style:style>
    <style:style style:name="T5" style:family="text">
      <style:text-properties fo:color="#800000" style:font-name="Calibri1" fo:font-size="18pt" fo:language="en" fo:country="none" fo:font-style="normal" fo:font-weight="normal" style:font-size-asian="18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20pt" fo:font-weight="bold" style:font-size-asian="20pt" style:font-weight-asian="bold"/>
    </style:style>
    <style:style style:name="T7" style:family="text">
      <style:text-properties fo:font-size="18pt" fo:font-weight="normal" style:font-size-asian="18pt" style:font-weight-asian="normal" style:font-weight-complex="normal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8pt" fo:font-weight="bold" style:font-size-asian="18pt" style:font-weight-asian="bold" style:font-weight-complex="bold"/>
    </style:style>
    <style:style style:name="T10" style:family="text">
      <style:text-properties fo:font-size="18pt" style:font-size-asian="18pt"/>
    </style:style>
    <style:style style:name="T11" style:family="text">
      <style:text-properties fo:font-size="16pt" style:font-size-asian="16pt"/>
    </style:style>
    <style:style style:name="T12" style:family="text">
      <style:text-properties fo:font-size="14pt" style:font-size-asian="14pt"/>
    </style:style>
    <style:style style:name="T13" style:family="text">
      <style:text-properties fo:font-size="22pt" fo:font-weight="bold" style:font-size-asian="22pt" style:font-weight-asian="bold"/>
    </style:style>
    <style:style style:name="T14" style:family="text">
      <style:text-properties fo:font-size="22pt" fo:font-weight="normal" style:font-size-asian="22pt" style:font-weight-asian="normal" style:font-weight-complex="normal"/>
    </style:style>
    <style:style style:name="T15" style:family="text">
      <style:text-properties style:use-window-font-color="true" style:font-name="Calibri1" fo:font-size="18pt" fo:language="en" fo:country="none" fo:font-style="normal" fo:font-weight="normal" style:font-size-asian="18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use-window-font-color="true" fo:font-size="18pt" fo:language="en" fo:country="none" fo:font-style="normal" fo:font-weight="normal" style:font-size-asian="18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fo:font-size="20pt" fo:language="en" fo:country="none" fo:font-style="normal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WU</text:span><text:span text:style-name="T11"> 4-1-1-2 </text:span><text:span text:style-name="T12">~ f8:15pm [700]</text:span><text:line-break/><text:span text:style-name="T13">Lane 1-2: <text:s text:c="2"/>Swim: <text:s/>Str/Free <text:s text:c="7"/></text:span><text:span text:style-name="T14">[900]</text:span><text:span text:style-name="T8"><text:line-break/>3</text:span><text:span text:style-name="T7">X <text:s/>{<text:tab/> <text:s/>75 *Fly + 25 Fr <text:s text:c="2"/>Recover;25sR <text:s text:c="3"/>--Round 1)Fly, 2) Ba, <text:s/>3)Br<text:line-break/> <text:tab/> <text:s/>50 *Fly + 50 Fr <text:s text:c="2"/>;20sR <text:tab/><text:tab/>*Breastrokers go Br/Fl/Br<text:line-break/> <text:tab/> <text:s/>25 *Fly + 75 Fr <text:s text:c="2"/>;20sR <text:s text:c="4"/><text:tab/><text:tab/> <text:s text:c="4"/><text:line-break/> <text:tab/> }</text:span><text:span text:style-name="T8"><text:line-break/></text:span><text:span text:style-name="T13">Lane 3-4: <text:s text:c="3"/>Kick <text:s text:c="4"/></text:span><text:span text:style-name="T14">[~1000]</text:span></text:p>
      <text:p text:style-name="Standard"><text:span text:style-name="T14">3x100 K, dolphin, on back, w/ fins, UW; 15sR<text:line-break/>100 K dolphin, no fins; 15sR<text:line-break/>3x100 K, flutter on front, w/fins; 15sR<text:line-break/>100 K , flutter, no fins; 15sR<text:line-break/>200 K, Chc, no fins (can do Br)</text:span><text:span text:style-name="T10"><text:line-break/></text:span></text:p>
      <text:p text:style-name="P2"><text:span text:style-name="T13">Wave Pool: <text:s/>PB </text:span><text:span text:style-name="T6"><text:s text:c="4"/></text:span><text:span text:style-name="T14">[750]<text:line-break/></text:span><text:span text:style-name="T17">6x 25 Br (no pullout)<text:line-break/>200 Free Pull; 20sR<text:line-break/>100 Fr swim (no pull); 20sR<text:line-break/>2x 50 Br pull; 15sR<text:line-break/>200 scull Chc; 30sR<text:line-break/>100 Free swim (no pull); 25sR<text:line-break/>4x 25 Fly pull; 10sR<text:line-break/>100 Fr swi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mo" svg:font-family="Arimo" style:font-adornments="Bold" style:font-family-generic="swiss" style:font-pitch="variable"/>
    <style:font-face style:name="Calibri2" svg:font-family="Calibri" style:font-family-generic="swiss" style:font-pitch="variable"/>
    <style:font-face style:name="Century Gothic" svg:font-family="'Century Gothic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3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3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3" style:font-size-complex="16pt"/>
    </style:style>
    <style:style style:name="MT4" style:family="text">
      <style:text-properties style:font-name="Calibri" fo:font-size="16pt" fo:language="en" fo:country="none" fo:font-weight="bold" style:font-size-asian="16pt" style:font-weight-asian="bold" style:font-name-complex="Calibri3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45, Tue <text:s text:c="8"/></text:span><text:span text:style-name="MT2">1/23/2018<text:line-break/></text:span><text:span text:style-name="MT3">Meet Fri, January 26 – </text:span><text:span text:style-name="MT4">NCAP HOME – 5:40pm Arrive/WU 6p/Start 6:30p </text:span><text:span text:style-name="MT3">. <text:s text:c="2"/>Volunteers required! <text:s/>District Events – think about them –&gt; 2 individual events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127</meta:editing-cycles>
    <meta:print-date>2018-01-22T18:31:36.39</meta:print-date>
    <meta:creation-date>2016-12-13T02:36:00</meta:creation-date>
    <dc:date>2018-01-23T19:01:19.82</dc:date>
    <meta:editing-duration>P7DT16H9M15S</meta:editing-duration>
    <meta:generator>OpenOffice/4.1.5$Win32 OpenOffice.org_project/415m1$Build-9789</meta:generator>
    <meta:printed-by>David Hay</meta:printed-by>
    <meta:document-statistic meta:table-count="0" meta:image-count="0" meta:object-count="0" meta:page-count="1" meta:paragraph-count="4" meta:word-count="152" meta:character-count="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